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margin-top="0.0833in" fo:line-height="0.1388in" fo:margin-left="4.4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margin-top="0.0833in" fo:line-height="0.1388in"/>
      <style:text-properties fo:font-weight="bold" style:font-weight-asian="bold"/>
    </style:style>
    <style:style style:name="P11" style:parent-style-name="Normálny" style:family="paragraph">
      <style:paragraph-properties style:text-autospace="none" fo:margin-top="0.0833in" fo:line-height="0.1388in"/>
      <style:text-properties fo:font-weight="bold" style:font-weight-asian="bold"/>
    </style:style>
    <style:style style:name="T12" style:parent-style-name="Predvolenépísmoodseku" style:family="text">
      <style:text-properties style:font-weight-complex="bold"/>
    </style:style>
    <style:style style:name="T13" style:parent-style-name="Predvolenépísmoodseku" style:family="text">
      <style:text-properties style:font-weight-complex="bold"/>
    </style:style>
    <style:style style:name="T14" style:parent-style-name="Predvolenépísmoodseku" style:family="text">
      <style:text-properties style:font-weight-complex="bold"/>
    </style:style>
    <style:style style:name="T15" style:parent-style-name="Predvolenépísmoodseku" style:family="text">
      <style:text-properties style:font-weight-complex="bold"/>
    </style:style>
    <style:style style:name="T16" style:parent-style-name="Predvolenépísmoodseku" style:family="text">
      <style:text-properties fo:font-weight="normal" style:font-weight-asian="normal" style:font-size-complex="12pt"/>
    </style:style>
    <style:style style:name="T17" style:parent-style-name="Predvolenépísmoodseku" style:family="text">
      <style:text-properties fo:font-weight="normal" style:font-weight-asian="normal" style:font-size-complex="12pt"/>
    </style:style>
    <style:style style:name="T18" style:parent-style-name="Predvolenépísmoodseku" style:family="text">
      <style:text-properties fo:font-weight="normal" style:font-weight-asian="normal" style:font-size-complex="12pt"/>
    </style:style>
    <style:style style:name="T19" style:parent-style-name="Predvolenépísmoodseku" style:family="text">
      <style:text-properties fo:font-weight="normal" style:font-weight-asian="normal" style:font-size-complex="12pt"/>
    </style:style>
    <style:style style:name="T20" style:parent-style-name="Predvolenépísmoodseku" style:family="text">
      <style:text-properties fo:font-weight="normal" style:font-weight-asian="normal" style:font-size-complex="12pt"/>
    </style:style>
    <style:style style:name="T21" style:parent-style-name="Predvolenépísmoodseku" style:family="text">
      <style:text-properties fo:font-weight="normal" style:font-weight-asian="normal" style:font-size-complex="12pt"/>
    </style:style>
    <style:style style:name="T22" style:parent-style-name="Predvolenépísmoodseku" style:family="text">
      <style:text-properties fo:font-weight="normal" style:font-weight-asian="normal" style:font-size-complex="12pt"/>
    </style:style>
    <style:style style:name="P23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24" style:parent-style-name="Normálny" style:family="paragraph">
      <style:paragraph-properties fo:margin-top="0.0833in" fo:line-height="0.1388in"/>
      <style:text-properties fo:font-weight="bold" style:font-weight-asian="bold" fo:font-size="12pt" style:font-size-asian="12pt" style:font-size-complex="12pt"/>
    </style:style>
    <style:style style:name="P25" style:parent-style-name="Normálny" style:family="paragraph">
      <style:paragraph-properties fo:margin-top="0.0833in" fo:line-height="0.1388in">
        <style:tab-stops>
          <style:tab-stop style:type="left" style:position="2.1659in"/>
        </style:tab-stops>
      </style:paragraph-properties>
    </style:style>
    <style:style style:name="T26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7" style:parent-style-name="Predvolenépísmoodseku" style:family="text">
      <style:text-properties style:font-weight-complex="bold" fo:font-size="12pt" style:font-size-asian="12pt" style:font-size-complex="12pt"/>
    </style:style>
    <style:style style:name="T28" style:parent-style-name="Predvolenépísmoodseku" style:family="text">
      <style:text-properties style:font-weight-complex="bold" fo:font-size="12pt" style:font-size-asian="12pt" style:font-size-complex="12pt"/>
    </style:style>
    <style:style style:name="T29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0" style:parent-style-name="Predvolenépísmoodseku" style:family="text">
      <style:text-properties style:font-weight-complex="bold" fo:font-size="12pt" style:font-size-asian="12pt" style:font-size-complex="12pt"/>
    </style:style>
    <style:style style:name="T31" style:parent-style-name="Predvolenépísmoodseku" style:family="text">
      <style:text-properties style:font-weight-complex="bold" fo:font-size="12pt" style:font-size-asian="12pt" style:font-size-complex="12pt"/>
    </style:style>
    <style:style style:name="P32" style:parent-style-name="Normálny" style:family="paragraph">
      <style:paragraph-properties fo:margin-top="0.0833in" fo:line-height="0.1388in">
        <style:tab-stops>
          <style:tab-stop style:type="left" style:position="2.1659in"/>
        </style:tab-stops>
      </style:paragraph-properties>
    </style:style>
    <style:style style:name="T33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4" style:parent-style-name="Predvolenépísmoodseku" style:family="text">
      <style:text-properties style:font-weight-complex="bold" fo:font-size="12pt" style:font-size-asian="12pt" style:font-size-complex="12pt"/>
    </style:style>
    <style:style style:name="T35" style:parent-style-name="Predvolenépísmoodseku" style:family="text">
      <style:text-properties style:font-weight-complex="bold" fo:font-size="12pt" style:font-size-asian="12pt" style:font-size-complex="12pt"/>
    </style:style>
    <style:style style:name="T36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7" style:parent-style-name="Predvolenépísmoodseku" style:family="text">
      <style:text-properties style:font-weight-complex="bold" fo:font-size="12pt" style:font-size-asian="12pt" style:font-size-complex="12pt"/>
    </style:style>
    <style:style style:name="T38" style:parent-style-name="Predvolenépísmoodseku" style:family="text">
      <style:text-properties style:font-weight-complex="bold" fo:font-size="12pt" style:font-size-asian="12pt" style:font-size-complex="12pt"/>
    </style:style>
    <style:style style:name="P39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40" style:parent-style-name="Normálny" style:family="paragraph">
      <style:paragraph-properties style:text-autospace="none" fo:margin-top="0.0833in" fo:line-height="0.1388in"/>
    </style:style>
    <style:style style:name="T4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P43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4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45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6" style:parent-style-name="Normálny" style:family="paragraph">
      <style:paragraph-properties style:text-autospace="none"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álny" style:family="paragraph">
      <style:paragraph-properties style:text-autospace="none"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9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50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1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2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4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55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56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7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8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60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61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62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63" style:parent-style-name="Normálny" style:family="paragraph">
      <style:paragraph-properties fo:margin-top="0.0833in" fo:line-height="0.1388in"/>
    </style:style>
    <style:style style:name="T6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65" style:parent-style-name="Normálny" style:family="paragraph">
      <style:paragraph-properties fo:margin-top="0.0833in" fo:line-height="0.1388in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P69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70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71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72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73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74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75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76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T78" style:parent-style-name="Predvolenépísmoodseku" style:family="text">
      <style:text-properties fo:font-size="12pt" style:font-size-asian="12pt" style:font-size-complex="12pt"/>
    </style:style>
    <style:style style:name="T79" style:parent-style-name="Predvolenépísmoodseku" style:family="text">
      <style:text-properties fo:font-size="12pt" style:font-size-asian="12pt" style:font-size-complex="12pt"/>
    </style:style>
    <style:style style:name="T80" style:parent-style-name="Predvolenépísmoodseku" style:family="text">
      <style:text-properties fo:font-size="12pt" style:font-size-asian="12pt" style:font-size-complex="12pt"/>
    </style:style>
    <style:style style:name="T81" style:parent-style-name="Predvolenépísmoodseku" style:family="text">
      <style:text-properties fo:font-size="12pt" style:font-size-asian="12pt" style:font-size-complex="12pt"/>
    </style:style>
    <style:style style:name="T82" style:parent-style-name="Predvolenépísmoodseku" style:family="text">
      <style:text-properties fo:font-size="12pt" style:font-size-asian="12pt" style:font-size-complex="12pt"/>
    </style:style>
    <style:style style:name="T83" style:parent-style-name="Predvolenépísmoodseku" style:family="text">
      <style:text-properties fo:font-size="12pt" style:font-size-asian="12pt" style:font-size-complex="12pt"/>
    </style:style>
    <style:style style:name="T84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85" style:parent-style-name="Predvolenépísmoodseku" style:family="text">
      <style:text-properties fo:font-size="12pt" style:font-size-asian="12pt" style:font-size-complex="12pt"/>
    </style:style>
    <style:style style:name="T86" style:parent-style-name="Predvolenépísmoodseku" style:family="text">
      <style:text-properties fo:font-size="12pt" style:font-size-asian="12pt" style:font-size-complex="12pt"/>
    </style:style>
    <style:style style:name="T87" style:parent-style-name="Predvolenépísmoodseku" style:family="text">
      <style:text-properties fo:font-size="12pt" style:font-size-asian="12pt" style:font-size-complex="12pt"/>
    </style:style>
    <style:style style:name="T88" style:parent-style-name="Predvolenépísmoodseku" style:family="text">
      <style:text-properties fo:font-size="12pt" style:font-size-asian="12pt" style:font-size-complex="12pt"/>
    </style:style>
    <style:style style:name="P8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álny" style:family="paragraph">
      <style:paragraph-properties fo:text-align="justify"/>
    </style:style>
    <style:style style:name="T92" style:parent-style-name="Predvolenépísmoodseku" style:family="text">
      <style:text-properties fo:font-size="12pt" style:font-size-asian="12pt" style:font-size-complex="12pt"/>
    </style:style>
    <style:style style:name="T93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94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95" style:parent-style-name="Predvolenépísmoodseku" style:family="text">
      <style:text-properties fo:font-size="12pt" style:font-size-asian="12pt" style:font-size-complex="12pt"/>
    </style:style>
    <style:style style:name="TableColumn97" style:family="table-column">
      <style:table-column-properties style:column-width="0.9951in"/>
    </style:style>
    <style:style style:name="TableColumn98" style:family="table-column">
      <style:table-column-properties style:column-width="1.3972in"/>
    </style:style>
    <style:style style:name="TableColumn99" style:family="table-column">
      <style:table-column-properties style:column-width="3.9041in"/>
    </style:style>
    <style:style style:name="Table96" style:family="table">
      <style:table-properties style:width="6.2965in" fo:margin-left="0in" table:align="left"/>
    </style:style>
    <style:style style:name="TableRow100" style:family="table-row">
      <style:table-row-properties style:min-row-height="0.245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text-align="justify"/>
    </style:style>
    <style:style style:name="T107" style:parent-style-name="Predvolenépísmoodseku" style:family="text">
      <style:text-properties fo:font-size="12pt" style:font-size-asian="12pt" style:font-size-complex="12pt"/>
    </style:style>
    <style:style style:name="T108" style:parent-style-name="Predvolenépísmoodseku" style:family="text">
      <style:text-properties fo:font-size="12pt" style:font-size-asian="12pt" style:font-size-complex="12pt"/>
    </style:style>
    <style:style style:name="T109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ableRow110" style:family="table-row">
      <style:table-row-properties style:min-row-height="0.245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17" style:family="table-row">
      <style:table-row-properties style:min-row-height="0.245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24" style:family="table-row">
      <style:table-row-properties style:min-row-height="0.245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31" style:family="table-row">
      <style:table-row-properties style:min-row-height="0.245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38" style:parent-style-name="Normálny" style:family="paragraph">
      <style:paragraph-properties fo:margin-top="0.0833in" fo:line-height="0.1388in"/>
    </style:style>
    <style:style style:name="T139" style:parent-style-name="Predvolenépísmoodseku" style:family="text">
      <style:text-properties fo:font-size="12pt" style:font-size-asian="12pt" style:font-size-complex="12pt"/>
    </style:style>
    <style:style style:name="T140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141" style:parent-style-name="Predvolenépísmoodseku" style:family="text">
      <style:text-properties fo:font-size="12pt" style:font-size-asian="12pt" style:font-size-complex="12pt"/>
    </style:style>
    <style:style style:name="P142" style:parent-style-name="Normálny" style:family="paragraph">
      <style:paragraph-properties fo:margin-top="0.0833in"/>
      <style:text-properties fo:font-size="12pt" style:font-size-asian="12pt" style:font-size-complex="12pt"/>
    </style:style>
    <style:style style:name="P143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144" style:parent-style-name="Normálny" style:family="paragraph">
      <style:paragraph-properties fo:margin-top="0.0833in" fo:line-height="0.1388in"/>
    </style:style>
    <style:style style:name="T14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46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147" style:parent-style-name="Normálny" style:family="paragraph">
      <style:paragraph-properties fo:text-align="justify" fo:margin-top="0.0833in" fo:line-height="0.1388in"/>
      <style:text-properties fo:font-size="12pt" style:font-size-asian="12pt" style:font-size-complex="12pt"/>
    </style:style>
    <style:style style:name="P148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149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150" style:parent-style-name="Normálny" style:family="paragraph">
      <style:paragraph-properties fo:margin-top="0.0833in" fo:line-height="0.1388in"/>
    </style:style>
    <style:style style:name="T15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52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153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154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155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156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157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158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159" style:parent-style-name="Normálny" style:family="paragraph">
      <style:paragraph-properties fo:margin-top="0.0833in" fo:line-height="0.1388in"/>
    </style:style>
    <style:style style:name="T16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61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162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163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164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165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6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4.3312in"/>
          <style:tab-stop style:type="left" style:position="5.1187in"/>
        </style:tab-stops>
      </style:paragraph-properties>
    </style:style>
    <style:style style:name="T167" style:parent-style-name="Predvolenépísmoodseku" style:family="text">
      <style:text-properties fo:font-size="12pt" style:font-size-asian="12pt" style:font-size-complex="12pt"/>
    </style:style>
    <style:style style:name="T168" style:parent-style-name="Predvolenépísmoodseku" style:family="text">
      <style:text-properties fo:font-size="12pt" style:font-size-asian="12pt" style:font-size-complex="12pt"/>
    </style:style>
    <style:style style:name="T169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170" style:parent-style-name="Predvolenépísmoodseku" style:family="text">
      <style:text-properties style:font-weight-complex="bold" fo:font-size="12pt" style:font-size-asian="12pt" style:font-size-complex="12pt"/>
    </style:style>
    <style:style style:name="T171" style:parent-style-name="Predvolenépísmoodseku" style:family="text">
      <style:text-properties style:font-weight-complex="bold" fo:font-size="12pt" style:font-size-asian="12pt" style:font-size-complex="12pt"/>
    </style:style>
    <style:style style:name="T172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173" style:parent-style-name="Predvolenépísmoodseku" style:family="text">
      <style:text-properties style:font-weight-complex="bold" fo:font-size="12pt" style:font-size-asian="12pt" style:font-size-complex="12pt"/>
    </style:style>
    <style:style style:name="T174" style:parent-style-name="Predvolenépísmoodseku" style:family="text">
      <style:text-properties style:font-weight-complex="bold" fo:font-size="12pt" style:font-size-asian="12pt" style:font-size-complex="12pt"/>
    </style:style>
    <style:style style:name="P175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176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4.3312in"/>
          <style:tab-stop style:type="left" style:position="5.1187in"/>
        </style:tab-stops>
      </style:paragraph-properties>
    </style:style>
    <style:style style:name="T177" style:parent-style-name="Predvolenépísmoodseku" style:family="text">
      <style:text-properties fo:font-size="12pt" style:font-size-asian="12pt" style:font-size-complex="12pt"/>
    </style:style>
    <style:style style:name="T178" style:parent-style-name="Predvolenépísmoodseku" style:family="text">
      <style:text-properties fo:font-size="12pt" style:font-size-asian="12pt" style:font-size-complex="12pt"/>
    </style:style>
    <style:style style:name="T179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180" style:parent-style-name="Predvolenépísmoodseku" style:family="text">
      <style:text-properties style:font-weight-complex="bold" fo:font-size="12pt" style:font-size-asian="12pt" style:font-size-complex="12pt"/>
    </style:style>
    <style:style style:name="T181" style:parent-style-name="Predvolenépísmoodseku" style:family="text">
      <style:text-properties style:font-weight-complex="bold" fo:font-size="12pt" style:font-size-asian="12pt" style:font-size-complex="12pt"/>
    </style:style>
    <style:style style:name="T182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183" style:parent-style-name="Predvolenépísmoodseku" style:family="text">
      <style:text-properties style:font-weight-complex="bold" fo:font-size="12pt" style:font-size-asian="12pt" style:font-size-complex="12pt"/>
    </style:style>
    <style:style style:name="P184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185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4.3312in"/>
          <style:tab-stop style:type="left" style:position="5.1187in"/>
        </style:tab-stops>
      </style:paragraph-properties>
    </style:style>
    <style:style style:name="T186" style:parent-style-name="Predvolenépísmoodseku" style:family="text">
      <style:text-properties fo:font-size="12pt" style:font-size-asian="12pt" style:font-size-complex="12pt"/>
    </style:style>
    <style:style style:name="T187" style:parent-style-name="Predvolenépísmoodseku" style:family="text">
      <style:text-properties fo:font-size="12pt" style:font-size-asian="12pt" style:font-size-complex="12pt"/>
    </style:style>
    <style:style style:name="T188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189" style:parent-style-name="Predvolenépísmoodseku" style:family="text">
      <style:text-properties style:font-weight-complex="bold" fo:font-size="12pt" style:font-size-asian="12pt" style:font-size-complex="12pt"/>
    </style:style>
    <style:style style:name="T190" style:parent-style-name="Predvolenépísmoodseku" style:family="text">
      <style:text-properties style:font-weight-complex="bold" fo:font-size="12pt" style:font-size-asian="12pt" style:font-size-complex="12pt"/>
    </style:style>
    <style:style style:name="T191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192" style:parent-style-name="Predvolenépísmoodseku" style:family="text">
      <style:text-properties style:font-weight-complex="bold" fo:font-size="12pt" style:font-size-asian="12pt" style:font-size-complex="12pt"/>
    </style:style>
    <style:style style:name="P193" style:parent-style-name="Normálny" style:family="paragraph">
      <style:paragraph-properties fo:text-align="justify"/>
    </style:style>
    <style:style style:name="T194" style:parent-style-name="Predvolenépísmoodseku" style:family="text">
      <style:text-properties fo:font-size="12pt" style:font-size-asian="12pt" style:font-size-complex="12pt"/>
    </style:style>
    <style:style style:name="T195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196" style:parent-style-name="Predvolenépísmoodseku" style:family="text">
      <style:text-properties fo:font-size="12pt" style:font-size-asian="12pt" style:font-size-complex="12pt"/>
    </style:style>
    <style:style style:name="P19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98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4.3312in"/>
          <style:tab-stop style:type="left" style:position="5.1187in"/>
        </style:tab-stops>
      </style:paragraph-properties>
    </style:style>
    <style:style style:name="T199" style:parent-style-name="Predvolenépísmoodseku" style:family="text">
      <style:text-properties fo:font-size="12pt" style:font-size-asian="12pt" style:font-size-complex="12pt"/>
    </style:style>
    <style:style style:name="T200" style:parent-style-name="Predvolenépísmoodseku" style:family="text">
      <style:text-properties fo:font-size="12pt" style:font-size-asian="12pt" style:font-size-complex="12pt"/>
    </style:style>
    <style:style style:name="T201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02" style:parent-style-name="Predvolenépísmoodseku" style:family="text">
      <style:text-properties style:font-weight-complex="bold" fo:font-size="12pt" style:font-size-asian="12pt" style:font-size-complex="12pt"/>
    </style:style>
    <style:style style:name="T203" style:parent-style-name="Predvolenépísmoodseku" style:family="text">
      <style:text-properties style:font-weight-complex="bold" fo:font-size="12pt" style:font-size-asian="12pt" style:font-size-complex="12pt"/>
    </style:style>
    <style:style style:name="T204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05" style:parent-style-name="Predvolenépísmoodseku" style:family="text">
      <style:text-properties style:font-weight-complex="bold" fo:font-size="12pt" style:font-size-asian="12pt" style:font-size-complex="12pt"/>
    </style:style>
    <style:style style:name="P206" style:parent-style-name="Normálny" style:family="paragraph">
      <style:paragraph-properties fo:text-align="justify"/>
    </style:style>
    <style:style style:name="T207" style:parent-style-name="Predvolenépísmoodseku" style:family="text">
      <style:text-properties fo:font-size="12pt" style:font-size-asian="12pt" style:font-size-complex="12pt"/>
    </style:style>
    <style:style style:name="T208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209" style:parent-style-name="Predvolenépísmoodseku" style:family="text">
      <style:text-properties fo:font-size="12pt" style:font-size-asian="12pt" style:font-size-complex="12pt"/>
    </style:style>
    <style:style style:name="P21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1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4.3312in"/>
          <style:tab-stop style:type="left" style:position="5.1187in"/>
        </style:tab-stops>
      </style:paragraph-properties>
    </style:style>
    <style:style style:name="T212" style:parent-style-name="Predvolenépísmoodseku" style:family="text">
      <style:text-properties fo:font-size="12pt" style:font-size-asian="12pt" style:font-size-complex="12pt"/>
    </style:style>
    <style:style style:name="T213" style:parent-style-name="Predvolenépísmoodseku" style:family="text">
      <style:text-properties fo:font-size="12pt" style:font-size-asian="12pt" style:font-size-complex="12pt"/>
    </style:style>
    <style:style style:name="T214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15" style:parent-style-name="Predvolenépísmoodseku" style:family="text">
      <style:text-properties style:font-weight-complex="bold" fo:font-size="12pt" style:font-size-asian="12pt" style:font-size-complex="12pt"/>
    </style:style>
    <style:style style:name="T216" style:parent-style-name="Predvolenépísmoodseku" style:family="text">
      <style:text-properties style:font-weight-complex="bold" fo:font-size="12pt" style:font-size-asian="12pt" style:font-size-complex="12pt"/>
    </style:style>
    <style:style style:name="T217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18" style:parent-style-name="Predvolenépísmoodseku" style:family="text">
      <style:text-properties style:font-weight-complex="bold" fo:font-size="12pt" style:font-size-asian="12pt" style:font-size-complex="12pt"/>
    </style:style>
    <style:style style:name="P21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20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4.3312in"/>
          <style:tab-stop style:type="left" style:position="5.1187in"/>
        </style:tab-stops>
      </style:paragraph-properties>
    </style:style>
    <style:style style:name="T221" style:parent-style-name="Predvolenépísmoodseku" style:family="text">
      <style:text-properties fo:font-size="12pt" style:font-size-asian="12pt" style:font-size-complex="12pt"/>
    </style:style>
    <style:style style:name="T222" style:parent-style-name="Predvolenépísmoodseku" style:family="text">
      <style:text-properties fo:font-size="12pt" style:font-size-asian="12pt" style:font-size-complex="12pt"/>
    </style:style>
    <style:style style:name="T223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24" style:parent-style-name="Predvolenépísmoodseku" style:family="text">
      <style:text-properties style:font-weight-complex="bold" fo:font-size="12pt" style:font-size-asian="12pt" style:font-size-complex="12pt"/>
    </style:style>
    <style:style style:name="T225" style:parent-style-name="Predvolenépísmoodseku" style:family="text">
      <style:text-properties style:font-weight-complex="bold" fo:font-size="12pt" style:font-size-asian="12pt" style:font-size-complex="12pt"/>
    </style:style>
    <style:style style:name="T226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27" style:parent-style-name="Predvolenépísmoodseku" style:family="text">
      <style:text-properties style:font-weight-complex="bold" fo:font-size="12pt" style:font-size-asian="12pt" style:font-size-complex="12pt"/>
    </style:style>
    <style:style style:name="P228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229" style:parent-style-name="Normálny" style:family="paragraph">
      <style:paragraph-properties fo:margin-top="0.0833in" fo:line-height="0.1388in"/>
    </style:style>
    <style:style style:name="T23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231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232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33" style:parent-style-name="Predvolenépísmoodseku" style:family="text">
      <style:text-properties style:font-weight-complex="bold" fo:font-size="12pt" style:font-size-asian="12pt" style:font-size-complex="12pt"/>
    </style:style>
    <style:style style:name="T234" style:parent-style-name="Predvolenépísmoodseku" style:family="text">
      <style:text-properties style:font-weight-complex="bold" fo:font-size="12pt" style:font-size-asian="12pt" style:font-size-complex="12pt"/>
    </style:style>
    <style:style style:name="T235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36" style:parent-style-name="Predvolenépísmoodseku" style:family="text">
      <style:text-properties style:font-weight-complex="bold" fo:font-size="12pt" style:font-size-asian="12pt" style:font-size-complex="12pt"/>
    </style:style>
    <style:style style:name="P237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238" style:parent-style-name="Normálny" style:family="paragraph">
      <style:paragraph-properties fo:margin-top="0.0833in" fo:line-height="0.1388in"/>
    </style:style>
    <style:style style:name="T23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240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241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42" style:parent-style-name="Predvolenépísmoodseku" style:family="text">
      <style:text-properties style:font-weight-complex="bold" fo:font-size="12pt" style:font-size-asian="12pt" style:font-size-complex="12pt"/>
    </style:style>
    <style:style style:name="T243" style:parent-style-name="Predvolenépísmoodseku" style:family="text">
      <style:text-properties style:font-weight-complex="bold" fo:font-size="12pt" style:font-size-asian="12pt" style:font-size-complex="12pt"/>
    </style:style>
    <style:style style:name="T244" style:parent-style-name="Predvolenépísmoodseku" style:family="text">
      <style:text-properties style:font-weight-complex="bold" fo:font-size="12pt" style:font-size-asian="12pt" style:font-size-complex="12pt"/>
    </style:style>
    <style:style style:name="T245" style:parent-style-name="Predvolenépísmoodseku" style:family="text">
      <style:text-properties style:font-weight-complex="bold" fo:font-size="12pt" style:font-size-asian="12pt" style:font-size-complex="12pt"/>
    </style:style>
    <style:style style:name="T246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47" style:parent-style-name="Predvolenépísmoodseku" style:family="text">
      <style:text-properties style:font-weight-complex="bold" fo:font-size="12pt" style:font-size-asian="12pt" style:font-size-complex="12pt"/>
    </style:style>
    <style:style style:name="T248" style:parent-style-name="Predvolenépísmoodseku" style:family="text">
      <style:text-properties style:font-weight-complex="bold" fo:font-size="12pt" style:font-size-asian="12pt" style:font-size-complex="12pt"/>
    </style:style>
    <style:style style:name="T249" style:parent-style-name="Predvolenépísmoodseku" style:family="text">
      <style:text-properties style:font-weight-complex="bold" fo:font-size="12pt" style:font-size-asian="12pt" style:font-size-complex="12pt"/>
    </style:style>
    <style:style style:name="P250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251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252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253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254" style:parent-style-name="Normálny" style:family="paragraph">
      <style:paragraph-properties fo:margin-top="0.0833in" fo:line-height="0.1388in"/>
    </style:style>
    <style:style style:name="T25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256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257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258" style:parent-style-name="Predvolenépísmoodseku" style:family="text">
      <style:text-properties style:font-weight-complex="bold" fo:font-size="12pt" style:font-size-asian="12pt" style:font-size-complex="12pt"/>
    </style:style>
    <style:style style:name="T259" style:parent-style-name="Predvolenépísmoodseku" style:family="text">
      <style:text-properties style:font-weight-complex="bold" fo:font-size="12pt" style:font-size-asian="12pt" style:font-size-complex="12pt"/>
    </style:style>
    <style:style style:name="T260" style:parent-style-name="Predvolenépísmoodseku" style:family="text">
      <style:text-properties style:font-name="MS Gothic" style:font-name-asian="MS Gothic" style:font-weight-complex="bold" fo:font-size="12pt" style:font-size-asian="12pt" style:font-size-complex="12pt"/>
    </style:style>
    <style:style style:name="T261" style:parent-style-name="Predvolenépísmoodseku" style:family="text">
      <style:text-properties style:font-weight-complex="bold" fo:font-size="12pt" style:font-size-asian="12pt" style:font-size-complex="12pt"/>
    </style:style>
    <style:style style:name="P262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263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264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265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266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267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268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269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270" style:parent-style-name="Predvolenépísmoodseku" style:family="text">
      <style:text-properties fo:font-size="12pt" style:font-size-asian="12pt" style:font-size-complex="12pt"/>
    </style:style>
    <style:style style:name="P271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272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273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274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275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276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277" style:parent-style-name="Normálny" style:family="paragraph">
      <style:paragraph-properties style:text-autospace="none" fo:line-height="0.1388in"/>
      <style:text-properties fo:font-weight="bold" style:font-weight-asian="bold" style:font-weight-complex="bold" fo:font-size="12pt" style:font-size-asian="12pt" style:font-size-complex="12pt"/>
    </style:style>
    <style:style style:name="P278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 fo:font-size="12pt" style:font-size-asian="12pt" style:font-size-complex="12pt"/>
    </style:style>
    <style:style style:name="P279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 fo:font-size="12pt" style:font-size-asian="12pt" style:font-size-complex="12pt"/>
    </style:style>
    <style:style style:name="P280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 fo:font-size="12pt" style:font-size-asian="12pt" style:font-size-complex="12pt"/>
    </style:style>
    <style:style style:name="P281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 fo:font-size="12pt" style:font-size-asian="12pt" style:font-size-complex="12pt"/>
    </style:style>
    <style:style style:name="P282" style:parent-style-name="Normálny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283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 fo:font-size="12pt" style:font-size-asian="12pt" style:font-size-complex="12pt"/>
    </style:style>
    <style:style style:name="P284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 fo:font-size="12pt" style:font-size-asian="12pt" style:font-size-complex="12pt"/>
    </style:style>
    <style:style style:name="P285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 fo:font-size="12pt" style:font-size-asian="12pt" style:font-size-complex="12pt"/>
    </style:style>
    <style:style style:name="P286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 fo:font-size="12pt" style:font-size-asian="12pt" style:font-size-complex="12pt"/>
    </style:style>
    <style:style style:name="P287" style:parent-style-name="Normálny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style-complex="italic" fo:font-size="12pt" style:font-size-asian="12pt" style:font-size-complex="12pt"/>
    </style:style>
    <style:style style:name="P288" style:parent-style-name="Normálny" style:family="paragraph">
      <style:paragraph-properties fo:text-align="justify" fo:margin-left="0.1145in" fo:text-indent="-0.1145in">
        <style:tab-stops>
          <style:tab-stop style:type="left" style:position="1.4604in"/>
        </style:tab-stops>
      </style:paragraph-properties>
    </style:style>
    <style:style style:name="T289" style:parent-style-name="Predvolenépísmoodseku" style:family="text">
      <style:text-properties style:font-style-complex="italic" fo:font-size="12pt" style:font-size-asian="12pt" style:font-size-complex="12pt"/>
    </style:style>
    <style:style style:name="T290" style:parent-style-name="Predvolenépísmoodseku" style:family="text">
      <style:text-properties style:font-style-complex="italic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poločný obecný úrad</text:p>
      <text:p text:style-name="P7">so sídlom v Leopoldove</text:p>
      <text:p text:style-name="P8">Podzámska 39</text:p>
      <text:p text:style-name="P9">920 01 <text:s/>Hlohovec</text:p>
      <text:p text:style-name="P10"/>
      <text:p text:style-name="P11"/>
      <text:h text:style-name="Nadpis1" text:outline-level="1"><text:span text:style-name="T12">VEC: Žiadosť<text:s/></text:span><text:span text:style-name="T13">o</text:span><text:span text:style-name="T14"> kolaudáciu stavby</text:span><text:span text:style-name="T15"><text:s/></text:span><text:span text:style-name="T16">(podľa §</text:span><text:span text:style-name="T17"><text:s/></text:span><text:span text:style-name="T18">6</text:span><text:span text:style-name="T19">6</text:span><text:span text:style-name="T20"><text:s/>zákona č. 25/2025 Z.</text:span><text:span text:style-name="T21"><text:s/></text:span><text:span text:style-name="T22">z. Stavebný zákon a o zmene a doplnení niektorých zákonov)</text:span></text:h>
      <text:p text:style-name="P23"/>
      <text:h text:style-name="Nadpis2" text:outline-level="2">ČASŤ A – Typ žiadosti</text:h>
      <text:p text:style-name="P24">Typ žiadosti</text:p>
      <text:p text:style-name="P25"><text:span text:style-name="T26">☐</text:span><text:span text:style-name="T27"><text:s/>Novostavba</text:span><text:span text:style-name="T28"><text:tab/></text:span><text:span text:style-name="T29">☐</text:span><text:span text:style-name="T30"><text:s/></text:span><text:span text:style-name="T31">Stavebná úprava</text:span></text:p>
      <text:p text:style-name="P32"><text:span text:style-name="T33">☐</text:span><text:span text:style-name="T34"><text:s/>Zmena dokončenej stavby</text:span><text:span text:style-name="T35"><text:tab/></text:span><text:span text:style-name="T36">☐</text:span><text:span text:style-name="T37"><text:s/></text:span><text:span text:style-name="T38">Opakovaná kolaudačná obhliadka</text:span></text:p>
      <text:p text:style-name="P39"/>
      <text:h text:style-name="Nadpis2" text:outline-level="2">ČASŤ B – Identifikačné údaje stavebníka, projektanta, zhotoviteľa</text:h>
      <text:p text:style-name="P40"><text:span text:style-name="T41">Žiadateľ<text:s/></text:span><text:span text:style-name="T42">(vyplňte v prípade, ak je iný ako stavebník)</text:span></text:p>
      <text:p text:style-name="P43">Meno, priezvisko /názov/: ............................................................................................................</text:p>
      <text:p text:style-name="P44">Adresa /sídlo/: ..............................................................................................................................</text:p>
      <text:p text:style-name="P45">Telefónne číslo: ................................................. e-mail: .............................................................</text:p>
      <text:p text:style-name="P46"/>
      <text:p text:style-name="P47">Stavebník</text:p>
      <text:p text:style-name="P48">Meno, priezvisko /názov/: ............................................................................................................</text:p>
      <text:p text:style-name="P49">Adresa /sídlo/: ..............................................................................................................................</text:p>
      <text:p text:style-name="P50">Telefónne číslo: ................................................. e-mail: .............................................................</text:p>
      <text:p text:style-name="P51"/>
      <text:p text:style-name="P52">Generálny projektant/projektant</text:p>
      <text:p text:style-name="P53">Meno, priezvisko /názov/: ............................................................................................................</text:p>
      <text:p text:style-name="P54">Číslo oprávnenia alebo typ<text:s/>oprávnenia:<text:s/>.......................................................................................</text:p>
      <text:p text:style-name="P55">Adresa /sídlo/: ..............................................................................................................................</text:p>
      <text:p text:style-name="P56">Telefónne číslo: ................................................. e-mail: .............................................................</text:p>
      <text:p text:style-name="P57"/>
      <text:p text:style-name="P58">Dodávateľ stavby</text:p>
      <text:p text:style-name="P59">Meno, priezvisko /názov/: ............................................................................................................</text:p>
      <text:p text:style-name="P60">Adresa /sídlo/: ..............................................................................................................................</text:p>
      <text:p text:style-name="P61">Telefónne číslo: ................................................. IČO: .................................................................</text:p>
      <text:p text:style-name="P62"/>
      <text:h text:style-name="Nadpis2" text:outline-level="2">ČASŤ C<text:s/>– Základné údaje o stavbe<text:s/>/<text:s/>súbore stavieb</text:h>
      <text:p text:style-name="P63"><text:span text:style-name="T64">Identifikačné údaje stavby/súboru stavieb</text:span></text:p>
      <text:p text:style-name="P65"><text:span text:style-name="T66">ID stavby<text:s/></text:span><text:span text:style-name="T67">(ak bolo pridelené)</text:span><text:span text:style-name="T68">: .....................................................................................................</text:span></text:p>
      <text:p text:style-name="P69">Stavebný zámere vydal: ...............................................................................................................</text:p>
      <text:p text:style-name="P70">Číslo rozhodnutia o stavebnom zámere: ......................................................................................</text:p>
      <text:p text:style-name="P71">Dátum vydania rozhodnutia o stavebnom zámere: ......................................................................</text:p>
      <text:p text:style-name="P72">Dátum právoplatnosti rozhodnutia o stavebnom zámere: ............................................................</text:p>
      <text:p text:style-name="P73">Číslo overovacej doložky projektu stavby: ..................................................................................</text:p>
      <text:p text:style-name="P74">Dátum vydania overovacej doložky projektu stavby: ..................................................................</text:p>
      <text:p text:style-name="P75"/>
      <text:soft-page-break/>
      <text:p text:style-name="P76">Názov stavby/súboru stavieb:.......................................................................................................</text:p>
      <text:p text:style-name="Normálny"><text:span text:style-name="T77">M</text:span><text:span text:style-name="T78">iesto</text:span><text:span text:style-name="T79"> </text:span><text:span text:style-name="T80">stavby/súboru</text:span><text:span text:style-name="T81"> </text:span><text:span text:style-name="T82">stavieb</text:span><text:span text:style-name="T83"> </text:span><text:span text:style-name="T84">(adresa)</text:span><text:span text:style-name="T85">:</text:span><text:span text:style-name="T86"> ..................................</text:span><text:span text:style-name="T87">.........................................................................................</text:span><text:span text:style-name="T88">...................................................................................................................</text:span></text:p>
      <text:p text:style-name="P89">Okres: ........................................................ Obec: ........................................................................</text:p>
      <text:p text:style-name="P90">Katastrálne územie: ...................................<text:s/>List vlastníctva<text:s/>č.: ....................................................</text:p>
      <text:p text:style-name="P91"><text:span text:style-name="T92">Identifikácia všetkých pozemkov stavby/súboru stavieb<text:s/></text:span><text:span text:style-name="T93">(pri väčšom počte parciel uviesť v samostatnej prílohe</text:span><text:span text:style-name="T94">)</text:span><text:span text:style-name="T95">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Parc. č.</text:p>
          </table:table-cell>
          <table:table-cell table:style-name="TableCell103">
            <text:p text:style-name="P104">Druh pozemku</text:p>
          </table:table-cell>
          <table:table-cell table:style-name="TableCell105">
            <text:p text:style-name="P106"><text:span text:style-name="T107">Vlastník</text:span><text:span text:style-name="T108"><text:s/></text:span><text:span text:style-name="T109">(meno, priezvisko, adresa)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Identifikačný kód stavby<text:s/></text:span><text:span text:style-name="T140">(podľa vyhl. č. 59/2025 Z. z.)</text:span><text:span text:style-name="T141">: .............................................................</text:span></text:p>
      <text:p text:style-name="P142">Číslo stavebného objektu alebo prevádzkového súboru: ....................................................................................................................................................................................................................</text:p>
      <text:p text:style-name="P143"/>
      <text:h text:style-name="Nadpis2" text:outline-level="2">ČASŤ D – Podrobné údaje o stavbe alebo súbore stavieb</text:h>
      <text:p text:style-name="P144"><text:span text:style-name="T145">Termín dokončenia stavby</text:span></text:p>
      <text:p text:style-name="P146">Termín dokončenia stavby: ..........................................................................................................</text:p>
      <text:p text:style-name="P147">Termín úplného vypratania staveniska: .......................................................................................</text:p>
      <text:p text:style-name="P148">Termín dokončenia úprav okolia stavby: .....................................................................................</text:p>
      <text:p text:style-name="P149"/>
      <text:p text:style-name="P150"><text:span text:style-name="T151">Zmeny stavby</text:span></text:p>
      <text:p text:style-name="P152">Vykonané zmeny oproti projektu stavby: ....................................................................................</text:p>
      <text:p text:style-name="P153">.......................................................................................................................................................</text:p>
      <text:p text:style-name="P154">.......................................................................................................................................................</text:p>
      <text:p text:style-name="P155">.......................................................................................................................................................</text:p>
      <text:p text:style-name="P156">.......................................................................................................................................................</text:p>
      <text:p text:style-name="P157">.......................................................................................................................................................</text:p>
      <text:p text:style-name="P158"/>
      <text:p text:style-name="P159"><text:span text:style-name="T160">Zastavovacie údaje stavby alebo súboru stavieb</text:span></text:p>
      <text:p text:style-name="P161">Zastavaná plocha: .........................................................................................................................</text:p>
      <text:p text:style-name="P162">Úžitková plocha: ..........................................................................................................................</text:p>
      <text:p text:style-name="P163">Obytná plocha: .............................................................................................................................</text:p>
      <text:p text:style-name="P164"/>
      <text:p text:style-name="P165">Napojenie stavby / súboru stavieb na inžinierske siete:</text:p>
      <text:p text:style-name="P166"><text:span text:style-name="T167">Elektrická energia</text:span><text:span text:style-name="T168"><text:tab/></text:span><text:span text:style-name="T169">☐</text:span><text:span text:style-name="T170"><text:s/>Vybudované</text:span><text:span text:style-name="T171"><text:tab/></text:span><text:span text:style-name="T172">☐</text:span><text:span text:style-name="T173"><text:s/>Nevybudované</text:span><text:span text:style-name="T174"><text:tab/></text:span></text:p>
      <text:p text:style-name="P175"/>
      <text:p text:style-name="P176"><text:span text:style-name="T177">Elektronická komunikačná sieť</text:span><text:span text:style-name="T178"><text:tab/></text:span><text:span text:style-name="T179">☐</text:span><text:span text:style-name="T180"><text:s/>Vybudované</text:span><text:span text:style-name="T181"><text:tab/></text:span><text:span text:style-name="T182">☐</text:span><text:span text:style-name="T183"><text:s/>Nevybudované</text:span></text:p>
      <text:p text:style-name="P184"/>
      <text:p text:style-name="P185"><text:span text:style-name="T186">Voda</text:span><text:span text:style-name="T187"><text:tab/></text:span><text:span text:style-name="T188">☐</text:span><text:span text:style-name="T189"><text:s/>Vybudované</text:span><text:span text:style-name="T190"><text:tab/></text:span><text:span text:style-name="T191">☐</text:span><text:span text:style-name="T192"><text:s/>Nevybudované</text:span></text:p>
      <text:p text:style-name="P193"><text:span text:style-name="T194">Riešené napojenie<text:s/></text:span><text:span text:style-name="T195">(verejný vodovod, studňa)</text:span><text:span text:style-name="T196">: ..............................................................................</text:span></text:p>
      <text:p text:style-name="P197"/>
      <text:p text:style-name="P198"><text:span text:style-name="T199">Kanalizácia splašková</text:span><text:span text:style-name="T200"><text:tab/></text:span><text:span text:style-name="T201">☐</text:span><text:span text:style-name="T202"><text:s/>Vybudované</text:span><text:span text:style-name="T203"><text:tab/></text:span><text:span text:style-name="T204">☐</text:span><text:span text:style-name="T205"><text:s/>Nevybudované</text:span></text:p>
      <text:p text:style-name="P206"><text:span text:style-name="T207">Riešené napojenie<text:s/></text:span><text:span text:style-name="T208">(verejná kanalizácia, ČOV, žumpa)</text:span><text:span text:style-name="T209">: ..............................................................</text:span></text:p>
      <text:p text:style-name="P210"/>
      <text:p text:style-name="P211"><text:span text:style-name="T212">Kanalizácia dažďová</text:span><text:span text:style-name="T213"><text:tab/></text:span><text:span text:style-name="T214">☐</text:span><text:span text:style-name="T215"><text:s/>Vybudované</text:span><text:span text:style-name="T216"><text:tab/></text:span><text:span text:style-name="T217">☐</text:span><text:span text:style-name="T218"><text:s/>Nevybudované</text:span></text:p>
      <text:p text:style-name="P219"/>
      <text:p text:style-name="P220"><text:span text:style-name="T221">Plynoinštalácia</text:span><text:span text:style-name="T222"><text:tab/></text:span><text:span text:style-name="T223">☐</text:span><text:span text:style-name="T224"><text:s/>Vybudované</text:span><text:span text:style-name="T225"><text:tab/></text:span><text:span text:style-name="T226">☐</text:span><text:span text:style-name="T227"><text:s/>Nevybudované</text:span></text:p>
      <text:p text:style-name="P228"/>
      <text:h text:style-name="Nadpis2" text:outline-level="2">ČASŤ E – Dokumentácia stavby<text:s/></text:h>
      <text:p text:style-name="P229"><text:span text:style-name="T230">Dokumentácia stavby</text:span></text:p>
      <text:p text:style-name="P231"><text:span text:style-name="T232">☐</text:span><text:span text:style-name="T233"><text:s/>Uložená v informačnom systéme</text:span><text:span text:style-name="T234"><text:tab/></text:span><text:span text:style-name="T235">☐</text:span><text:span text:style-name="T236"><text:s/>Priložená listinne, počet vyhotovení: ......................</text:span></text:p>
      <text:p text:style-name="P237"/>
      <text:p text:style-name="P238"><text:span text:style-name="T239">Záväzné stanoviská a záväzné vyjadrenia</text:span></text:p>
      <text:p text:style-name="P240"><text:span text:style-name="T241">☐</text:span><text:span text:style-name="T242"><text:s/>Uložen</text:span><text:span text:style-name="T243">é</text:span><text:span text:style-name="T244"><text:s/>v informačnom systéme</text:span><text:span text:style-name="T245"><text:tab/></text:span><text:span text:style-name="T246">☐</text:span><text:span text:style-name="T247"><text:s/>Priložen</text:span><text:span text:style-name="T248">é</text:span><text:span text:style-name="T249"><text:s/>listinne, počet vyhotovení: ......................</text:span></text:p>
      <text:p text:style-name="P250"/>
      <text:h text:style-name="Nadpis2" text:outline-level="2">ČASŤ F – Údaje o správnom poplatku</text:h>
      <text:p text:style-name="P251">Predpokladaný náklad stavby pre výpočet správneho poplatku: ...................................................</text:p>
      <text:p text:style-name="P252">Výška správneho poplatku v eurách: ............................................................................................</text:p>
      <text:p text:style-name="P253"/>
      <text:p text:style-name="P254"><text:span text:style-name="T255">Doklad o úhrade poplatku</text:span></text:p>
      <text:p text:style-name="P256"><text:span text:style-name="T257">☐</text:span><text:span text:style-name="T258"><text:s/>Je prílohou žiadosti</text:span><text:span text:style-name="T259"><text:tab/></text:span><text:span text:style-name="T260">☐</text:span><text:span text:style-name="T261"><text:s/>Nie je prílohou žiadosti</text:span></text:p>
      <text:p text:style-name="P262"/>
      <text:h text:style-name="Nadpis2" text:outline-level="2">ČASŤ G – Vyhlásenie žiadateľa a dátum podania</text:h>
      <text:p text:style-name="P263">Potvrdzujem, že všetky údaje uvedené v tejto žiadosti sú pravdivé a správne.</text:p>
      <text:p text:style-name="P264"/>
      <text:p text:style-name="P265"/>
      <text:p text:style-name="P266"/>
      <text:p text:style-name="P267"/>
      <text:p text:style-name="P268"/>
      <text:p text:style-name="P269"><text:span text:style-name="T270"><draw:frame draw:z-index="251658240" draw:id="id0" draw:style-name="a0" draw:name="Textové pole 2" text:anchor-type="paragraph" svg:x="0in" svg:y="-0.23194in" svg:width="3.32292in" svg:height="0.54167in" style:rel-width="scale" style:rel-height="scale"><draw:text-box><text:p text:style-name="P271">.......................................................</text:p><text:p text:style-name="P272">podpis žiadateľa, dátum, pečiatka</text:p></draw:text-box><svg:title/><svg:desc/></draw:frame></text:span></text:p>
      <text:p text:style-name="P273"/>
      <text:p text:style-name="P274">Vyhlásenie o spracúvaní osobných údajov:</text:p>
      <text:p text:style-name="P275"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ánovanie a výstavbu Slovenskej republiky (https://uupv.sk/gdpr).</text:p>
      <text:p text:style-name="P276"/>
      <text:p text:style-name="P277">Prílohy:<text:s/></text:p>
      <text:p text:style-name="P278">1. Geometrický plán zamerania stavby</text:p>
      <text:p text:style-name="P279">2. Doklad o vytýčení stavby<text:s/></text:p>
      <text:p text:style-name="P280">3. Doklad o odovzdaní a prevzatí stavby</text:p>
      <text:p text:style-name="P281">4. Doklady o výsledkoch predpísaných skúšok</text:p>
      <text:p text:style-name="P282">Správa z odbornej prehliadky a odbornej skúšky elektrického zariadenia, bleskozvodu, plynového zariadenia, <text:s/>potvrdenie o vykonaní preskúšania komínov, doklad o pripojení na vodovod a kanalizáciu, Zápis zo skúšky vodotesnosti žumpy, kópiu kolaudačného rozhodnutia na ČOV /<text:s/></text:p>
      <text:p text:style-name="P283">5. Kópia stavebného povolenia, povolenia zmeny stavby pred dokončením</text:p>
      <text:p text:style-name="P284">6. Energetický certifikát stavby<text:s/></text:p>
      <text:p text:style-name="P285">7. Súhlas k uvedeniu malého zdroja znečisťovania ovzdušia do prevádzky</text:p>
      <text:p text:style-name="P286">8. Potvrdenie obce o uhradení miestneho poplatku za rozvoj</text:p>
      <text:p text:style-name="P287">9. Stanovisko OR PZ SR, ODI Trnava k zriadeniu vjazdu a odstavných plôch pre osobné automobily email:<text:s/><text:tab/>ivana.moravkova2@minv.sk<text:s/></text:p>
      <text:p text:style-name="P288"><text:span text:style-name="T289"><text:tab/></text:span><text:span text:style-name="T290"><text:tab/>jozef.franek@minv.s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margin-top="0.0833in" fo:line-height="0.1388in"/>
      <style:text-properties fo:font-weight="bold" style:font-weight-asian="bold" fo:font-size="12pt" style:font-size-asian="12pt" style:font-size-complex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border="0.0104in solid #000000" fo:padding-top="0.0138in" fo:padding-left="0.0555in" fo:padding-bottom="0.0138in" fo:padding-right="0.0555in" style:shadow="none" fo:text-align="center" fo:margin-top="0.0833in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size="12pt" style:font-size-asian="12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border="0.0104in solid #000000" fo:padding-top="0.0138in" fo:padding-left="0.0555in" fo:padding-bottom="0.0138in" fo:padding-right="0.0555in" style:shadow="none" fo:text-align="center" fo:margin-top="0.0833in"/>
      <style:text-properties fo:font-weight="bold" style:font-weight-asian="bold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border="0.0104in solid #000000" fo:padding-top="0.0138in" fo:padding-left="0.0555in" fo:padding-bottom="0.0138in" fo:padding-right="0.0555in" style:shadow="none" fo:text-align="center" fo:margin-top="0.0833in">
        <style:tab-stops>
          <style:tab-stop style:type="left" style:position="0.1972in"/>
        </style:tab-stops>
      </style:paragraph-properties>
      <style:text-properties fo:font-weight="bold" style:font-weight-asian="bold" fo:font-size="16pt" style:font-size-asian="16pt" fo:hyphenate="false"/>
    </style:style>
    <style:style style:name="Podtitul" style:display-name="Podtitul" style:family="paragraph" style:parent-style-name="Normálny">
      <style:paragraph-properties fo:border="0.0104in solid #000000" fo:padding-top="0.0138in" fo:padding-left="0.0555in" fo:padding-bottom="0.0138in" fo:padding-right="0.0555in" style:shadow="none" fo:text-align="center" fo:margin-top="0.0833in"/>
      <style:text-properties fo:font-weight="bold" style:font-weight-asian="bold" fo:font-size="18pt" style:font-size-asian="18pt"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9pt" fo:language="cs" fo:country="CZ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style:style style:name="Základnýtext" style:display-name="Základný text" style:family="paragraph" style:parent-style-name="Normálny">
      <style:paragraph-properties fo:text-align="justify" fo:margin-top="0.0833in"/>
      <style:text-properties fo:font-size="12pt" style:font-size-asian="12pt" style:font-size-complex="12pt" fo:language="cs" fo:country="CZ" fo:hyphenate="false"/>
    </style:style>
    <style:style style:name="ZákladnýtextChar" style:display-name="Základný text Char" style:family="text">
      <style:text-properties fo:font-size="12pt" style:font-size-asian="12pt" style:font-size-complex="12pt" fo:language="cs" fo:country="CZ"/>
    </style:style>
    <style:style style:name="Základnítext" style:display-name="Základní text" style:family="paragraph" style:parent-style-name="Normálny">
      <style:paragraph-properties fo:widows="0" fo:orphans="0" fo:text-align="justify"/>
      <style:text-properties fo:font-style="italic" style:font-style-asian="italic" fo:font-size="14pt" style:font-size-asian="14pt" style:language-asian="cs" style:country-asian="CZ" fo:hyphenate="false"/>
    </style:style>
    <style:style style:name="ra" style:display-name="ra" style:family="text" style:parent-style-name="Predvolenépísmoodseku"/>
    <style:style style:name="Hypertextovéprepojenie" style:display-name="Hypertextové prepojeni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fo:font-size="11pt" style:font-size-asian="11pt" style:font-size-complex="11pt"/>
    </style:style>
    <style:style style:name="T4" style:parent-style-name="Predvolenépísmoodseku" style:family="text">
      <style:text-properties fo:font-size="11pt" style:font-size-asian="11pt" style:font-size-complex="11pt"/>
    </style:style>
    <style:style style:name="T5" style:parent-style-name="Predvolenépísmoodseku" style:family="text">
      <style:text-properties fo:font-size="11pt" style:font-size-asian="11pt" style:font-size-complex="11pt"/>
    </style:style>
    <style:style style:name="T6" style:parent-style-name="Predvolenépísmoodsek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Strana<text:s/></text:span><text:span text:style-name="T4"><text:page-number style:num-format="1" text:fixed="false">2</text:page-number></text:span><text:span text:style-name="T5"><text:s/>z<text:s/></text:span><text:span text:style-name="T6"><text:page-count style:num-format="1">2</text:page-count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kolaudáciu stavby</dc:title>
    <dc:subject>Kolaudačné rozhodnutie na rodinný dom</dc:subject>
    <meta:initial-creator>Spoločný obecný úrad so sídlom v Leopoldove</meta:initial-creator>
    <dc:creator>Mária Kusá</dc:creator>
    <meta:creation-date>2026-06-16T06:58:00Z</meta:creation-date>
    <dc:date>2026-06-16T06:58:00Z</dc:date>
    <meta:print-date>2025-08-13T14:39:00Z</meta:print-date>
    <meta:template xlink:href="Normal.dotm" xlink:type="simple"/>
    <meta:editing-cycles>2</meta:editing-cycles>
    <meta:editing-duration>PT0S</meta:editing-duration>
    <meta:document-statistic meta:page-count="3" meta:paragraph-count="104" meta:word-count="607" meta:character-count="8814" meta:row-count="153" meta:non-whitespace-character-count="8311"/>
  </office:meta>
</office:document-meta>
</file>