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09in" text:min-label-width="0.25in" text:list-level-position-and-space-mode="label-alignment">
          <style:list-level-label-alignment text:label-followed-by="listtab" fo:margin-left="4.7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top="0.0833in" fo:line-height="0.1388in" fo:margin-left="3.93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margin-top="0.0833in" fo:line-height="0.1388in" fo:margin-left="3.93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margin-top="0.0833in" fo:line-height="0.1388in" fo:margin-left="4.4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margin-top="0.0833in" fo:line-height="0.1388in" fo:margin-left="3.93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margin-top="0.0833in" fo:line-height="0.1388in"/>
      <style:text-properties fo:font-weight="bold" style:font-weight-asian="bold"/>
    </style:style>
    <style:style style:name="P11" style:parent-style-name="Normálny" style:family="paragraph">
      <style:paragraph-properties style:text-autospace="none" fo:margin-top="0.0833in" fo:line-height="0.1388in"/>
      <style:text-properties fo:font-weight="bold" style:font-weight-asian="bold"/>
    </style:style>
    <style:style style:name="T12" style:parent-style-name="Predvolenépísmoodseku" style:family="text">
      <style:text-properties style:font-weight-complex="bold"/>
    </style:style>
    <style:style style:name="T13" style:parent-style-name="Predvolenépísmoodseku" style:family="text">
      <style:text-properties style:font-weight-complex="bold"/>
    </style:style>
    <style:style style:name="T14" style:parent-style-name="Predvolenépísmoodseku" style:family="text">
      <style:text-properties style:font-weight-complex="bold"/>
    </style:style>
    <style:style style:name="T15" style:parent-style-name="Predvolenépísmoodseku" style:family="text">
      <style:text-properties style:font-weight-complex="bold"/>
    </style:style>
    <style:style style:name="T16" style:parent-style-name="Predvolenépísmoodseku" style:family="text">
      <style:text-properties fo:font-weight="normal" style:font-weight-asian="normal" style:font-size-complex="12pt"/>
    </style:style>
    <style:style style:name="T17" style:parent-style-name="Predvolenépísmoodseku" style:family="text">
      <style:text-properties fo:font-weight="normal" style:font-weight-asian="normal" style:font-size-complex="12pt"/>
    </style:style>
    <style:style style:name="T18" style:parent-style-name="Predvolenépísmoodseku" style:family="text">
      <style:text-properties fo:font-weight="normal" style:font-weight-asian="normal" style:font-size-complex="12pt"/>
    </style:style>
    <style:style style:name="T19" style:parent-style-name="Predvolenépísmoodseku" style:family="text">
      <style:text-properties fo:font-weight="normal" style:font-weight-asian="normal" style:font-size-complex="12pt"/>
    </style:style>
    <style:style style:name="T20" style:parent-style-name="Predvolenépísmoodseku" style:family="text">
      <style:text-properties fo:font-weight="normal" style:font-weight-asian="normal" style:font-size-complex="12pt"/>
    </style:style>
    <style:style style:name="T21" style:parent-style-name="Predvolenépísmoodseku" style:family="text">
      <style:text-properties fo:font-weight="normal" style:font-weight-asian="normal" style:font-size-complex="12pt"/>
    </style:style>
    <style:style style:name="P22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23" style:parent-style-name="Normálny" style:family="paragraph">
      <style:paragraph-properties fo:margin-top="0.0833in" fo:line-height="0.1388in"/>
      <style:text-properties fo:font-weight="bold" style:font-weight-asian="bold" fo:font-size="12pt" style:font-size-asian="12pt" style:font-size-complex="12pt"/>
    </style:style>
    <style:style style:name="P24" style:parent-style-name="Normálny" style:family="paragraph">
      <style:paragraph-properties fo:margin-top="0.0833in" fo:line-height="0.1388in">
        <style:tab-stops>
          <style:tab-stop style:type="left" style:position="2.1659in"/>
        </style:tab-stops>
      </style:paragraph-properties>
    </style:style>
    <style:style style:name="T25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6" style:parent-style-name="Predvolenépísmoodseku" style:family="text">
      <style:text-properties style:font-weight-complex="bold" fo:font-size="12pt" style:font-size-asian="12pt" style:font-size-complex="12pt"/>
    </style:style>
    <style:style style:name="T27" style:parent-style-name="Predvolenépísmoodseku" style:family="text">
      <style:text-properties style:font-weight-complex="bold" fo:font-size="12pt" style:font-size-asian="12pt" style:font-size-complex="12pt"/>
    </style:style>
    <style:style style:name="T28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9" style:parent-style-name="Predvolenépísmoodseku" style:family="text">
      <style:text-properties style:font-weight-complex="bold" fo:font-size="12pt" style:font-size-asian="12pt" style:font-size-complex="12pt"/>
    </style:style>
    <style:style style:name="T30" style:parent-style-name="Predvolenépísmoodseku" style:family="text">
      <style:text-properties style:font-weight-complex="bold" fo:font-size="12pt" style:font-size-asian="12pt" style:font-size-complex="12pt"/>
    </style:style>
    <style:style style:name="T31" style:parent-style-name="Predvolenépísmoodseku" style:family="text">
      <style:text-properties style:font-weight-complex="bold" fo:font-size="12pt" style:font-size-asian="12pt" style:font-size-complex="12pt"/>
    </style:style>
    <style:style style:name="P32" style:parent-style-name="Normálny" style:family="paragraph">
      <style:paragraph-properties fo:margin-top="0.0833in" fo:line-height="0.1388in">
        <style:tab-stops>
          <style:tab-stop style:type="left" style:position="2.1659in"/>
        </style:tab-stops>
      </style:paragraph-properties>
    </style:style>
    <style:style style:name="T33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4" style:parent-style-name="Predvolenépísmoodseku" style:family="text">
      <style:text-properties style:font-weight-complex="bold" fo:font-size="12pt" style:font-size-asian="12pt" style:font-size-complex="12pt"/>
    </style:style>
    <style:style style:name="T35" style:parent-style-name="Predvolenépísmoodseku" style:family="text">
      <style:text-properties style:font-weight-complex="bold" fo:font-size="12pt" style:font-size-asian="12pt" style:font-size-complex="12pt"/>
    </style:style>
    <style:style style:name="T36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7" style:parent-style-name="Predvolenépísmoodseku" style:family="text">
      <style:text-properties style:font-weight-complex="bold" fo:font-size="12pt" style:font-size-asian="12pt" style:font-size-complex="12pt"/>
    </style:style>
    <style:style style:name="P38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39" style:parent-style-name="Normálny" style:family="paragraph">
      <style:paragraph-properties style:text-autospace="none" fo:margin-top="0.0833in" fo:line-height="0.1388in"/>
    </style:style>
    <style:style style:name="T4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P42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43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44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45" style:parent-style-name="Normálny" style:family="paragraph">
      <style:paragraph-properties style:text-autospace="none"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álny" style:family="paragraph">
      <style:paragraph-properties style:text-autospace="none"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48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49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50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51" style:parent-style-name="Normálny" style:family="paragraph">
      <style:paragraph-properties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53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54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55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56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57" style:parent-style-name="Normálny" style:family="paragraph">
      <style:paragraph-properties fo:margin-top="0.0833in" fo:line-height="0.1388in"/>
    </style:style>
    <style:style style:name="T5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álny" style:family="paragraph">
      <style:paragraph-properties fo:margin-top="0.0833in" fo:line-height="0.1388in"/>
    </style:style>
    <style:style style:name="T60" style:parent-style-name="Predvolenépísmoodseku" style:family="text">
      <style:text-properties fo:font-size="12pt" style:font-size-asian="12pt" style:font-size-complex="12pt"/>
    </style:style>
    <style:style style:name="T61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P63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T64" style:parent-style-name="Predvolenépísmoodseku" style:family="text">
      <style:text-properties fo:font-size="12pt" style:font-size-asian="12pt" style:font-size-complex="12pt"/>
    </style:style>
    <style:style style:name="T65" style:parent-style-name="Predvolenépísmoodseku" style:family="text">
      <style:text-properties fo:font-size="12pt" style:font-size-asian="12pt" style:font-size-complex="12pt"/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T67" style:parent-style-name="Predvolenépísmoodseku" style:family="text">
      <style:text-properties fo:font-size="12pt" style:font-size-asian="12pt" style:font-size-complex="12pt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T70" style:parent-style-name="Predvolenépísmoodseku" style:family="text">
      <style:text-properties fo:font-size="12pt" style:font-size-asian="12pt" style:font-size-complex="12pt"/>
    </style:style>
    <style:style style:name="T71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72" style:parent-style-name="Predvolenépísmoodseku" style:family="text">
      <style:text-properties fo:font-size="12pt" style:font-size-asian="12pt" style:font-size-complex="12pt"/>
    </style:style>
    <style:style style:name="T73" style:parent-style-name="Predvolenépísmoodseku" style:family="text">
      <style:text-properties fo:font-size="12pt" style:font-size-asian="12pt" style:font-size-complex="12pt"/>
    </style:style>
    <style:style style:name="T74" style:parent-style-name="Predvolenépísmoodseku" style:family="text">
      <style:text-properties fo:font-size="12pt" style:font-size-asian="12pt" style:font-size-complex="12pt"/>
    </style:style>
    <style:style style:name="T75" style:parent-style-name="Predvolenépísmoodseku" style:family="text">
      <style:text-properties fo:font-size="12pt" style:font-size-asian="12pt" style:font-size-complex="12pt"/>
    </style:style>
    <style:style style:name="P7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álny" style:family="paragraph">
      <style:paragraph-properties fo:text-align="justify"/>
    </style:style>
    <style:style style:name="T79" style:parent-style-name="Predvolenépísmoodseku" style:family="text">
      <style:text-properties fo:font-size="12pt" style:font-size-asian="12pt" style:font-size-complex="12pt"/>
    </style:style>
    <style:style style:name="T80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81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82" style:parent-style-name="Predvolenépísmoodseku" style:family="text">
      <style:text-properties fo:font-size="12pt" style:font-size-asian="12pt" style:font-size-complex="12pt"/>
    </style:style>
    <style:style style:name="TableColumn84" style:family="table-column">
      <style:table-column-properties style:column-width="0.9951in"/>
    </style:style>
    <style:style style:name="TableColumn85" style:family="table-column">
      <style:table-column-properties style:column-width="1.3972in"/>
    </style:style>
    <style:style style:name="TableColumn86" style:family="table-column">
      <style:table-column-properties style:column-width="3.9041in"/>
    </style:style>
    <style:style style:name="Table83" style:family="table">
      <style:table-properties style:width="6.2965in" fo:margin-left="0in" table:align="left"/>
    </style:style>
    <style:style style:name="TableRow87" style:family="table-row">
      <style:table-row-properties style:min-row-height="0.245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text-align="justify"/>
    </style:style>
    <style:style style:name="T94" style:parent-style-name="Predvolenépísmoodseku" style:family="text">
      <style:text-properties fo:font-size="12pt" style:font-size-asian="12pt" style:font-size-complex="12pt"/>
    </style:style>
    <style:style style:name="T95" style:parent-style-name="Predvolenépísmoodseku" style:family="text">
      <style:text-properties fo:font-size="12pt" style:font-size-asian="12pt" style:font-size-complex="12pt"/>
    </style:style>
    <style:style style:name="T96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ableRow97" style:family="table-row">
      <style:table-row-properties style:min-row-height="0.245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04" style:family="table-row">
      <style:table-row-properties style:min-row-height="0.245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11" style:family="table-row">
      <style:table-row-properties style:min-row-height="0.245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18" style:family="table-row">
      <style:table-row-properties style:min-row-height="0.2451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álny" style:family="paragraph">
      <style:paragraph-properties fo:margin-top="0.0833in" fo:line-height="0.1388in"/>
    </style:style>
    <style:style style:name="T126" style:parent-style-name="Predvolenépísmoodseku" style:family="text">
      <style:text-properties fo:font-size="12pt" style:font-size-asian="12pt" style:font-size-complex="12pt"/>
    </style:style>
    <style:style style:name="T127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128" style:parent-style-name="Predvolenépísmoodseku" style:family="text">
      <style:text-properties fo:font-size="12pt" style:font-size-asian="12pt" style:font-size-complex="12pt"/>
    </style:style>
    <style:style style:name="P129" style:parent-style-name="Normálny" style:family="paragraph">
      <style:paragraph-properties fo:margin-top="0.0833in"/>
      <style:text-properties fo:font-size="12pt" style:font-size-asian="12pt" style:font-size-complex="12pt"/>
    </style:style>
    <style:style style:name="P130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131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132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133" style:parent-style-name="Normálny" style:family="paragraph">
      <style:paragraph-properties fo:margin-top="0.0833in"/>
      <style:text-properties fo:font-size="12pt" style:font-size-asian="12pt" style:font-size-complex="12pt"/>
    </style:style>
    <style:style style:name="P134" style:parent-style-name="Normálny" style:family="paragraph">
      <style:paragraph-properties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135" style:parent-style-name="Normálny" style:family="paragraph">
      <style:paragraph-properties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136" style:parent-style-name="Normálny" style:family="paragraph">
      <style:paragraph-properties fo:margin-top="0.0833in" fo:line-height="0.1388in">
        <style:tab-stops>
          <style:tab-stop style:type="left" style:position="2.1659in"/>
        </style:tab-stops>
      </style:paragraph-properties>
    </style:style>
    <style:style style:name="T137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138" style:parent-style-name="Predvolenépísmoodseku" style:family="text">
      <style:text-properties style:font-weight-complex="bold" fo:font-size="12pt" style:font-size-asian="12pt" style:font-size-complex="12pt"/>
    </style:style>
    <style:style style:name="T139" style:parent-style-name="Predvolenépísmoodseku" style:family="text">
      <style:text-properties style:font-weight-complex="bold" fo:font-size="12pt" style:font-size-asian="12pt" style:font-size-complex="12pt"/>
    </style:style>
    <style:style style:name="T140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141" style:parent-style-name="Predvolenépísmoodseku" style:family="text">
      <style:text-properties style:font-weight-complex="bold" fo:font-size="12pt" style:font-size-asian="12pt" style:font-size-complex="12pt"/>
    </style:style>
    <style:style style:name="P142" style:parent-style-name="Normálny" style:family="paragraph">
      <style:paragraph-properties fo:margin-top="0.0833in" fo:line-height="0.1388in">
        <style:tab-stops>
          <style:tab-stop style:type="left" style:position="2.1659in"/>
        </style:tab-stops>
      </style:paragraph-properties>
      <style:text-properties style:font-weight-complex="bold" fo:font-size="12pt" style:font-size-asian="12pt" style:font-size-complex="12pt"/>
    </style:style>
    <style:style style:name="P143" style:parent-style-name="Normálny" style:family="paragraph">
      <style:paragraph-properties fo:margin-top="0.0833in" fo:line-height="0.1388in">
        <style:tab-stops>
          <style:tab-stop style:type="left" style:position="2.165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4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145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146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147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148" style:parent-style-name="Normálny" style:family="paragraph">
      <style:paragraph-properties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149" style:parent-style-name="Normálny" style:family="paragraph">
      <style:paragraph-properties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150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151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152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153" style:parent-style-name="Normálny" style:family="paragraph">
      <style:paragraph-properties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154" style:parent-style-name="Normálny" style:family="paragraph">
      <style:paragraph-properties fo:margin-top="0.0833in" fo:line-height="0.1388in"/>
    </style:style>
    <style:style style:name="T15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156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157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158" style:parent-style-name="Predvolenépísmoodseku" style:family="text">
      <style:text-properties style:font-weight-complex="bold" fo:font-size="12pt" style:font-size-asian="12pt" style:font-size-complex="12pt"/>
    </style:style>
    <style:style style:name="T159" style:parent-style-name="Predvolenépísmoodseku" style:family="text">
      <style:text-properties style:font-weight-complex="bold" fo:font-size="12pt" style:font-size-asian="12pt" style:font-size-complex="12pt"/>
    </style:style>
    <style:style style:name="T160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161" style:parent-style-name="Predvolenépísmoodseku" style:family="text">
      <style:text-properties style:font-weight-complex="bold" fo:font-size="12pt" style:font-size-asian="12pt" style:font-size-complex="12pt"/>
    </style:style>
    <style:style style:name="P162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163" style:parent-style-name="Normálny" style:family="paragraph">
      <style:paragraph-properties fo:margin-top="0.0833in" fo:line-height="0.1388in"/>
    </style:style>
    <style:style style:name="T16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165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166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167" style:parent-style-name="Predvolenépísmoodseku" style:family="text">
      <style:text-properties style:font-weight-complex="bold" fo:font-size="12pt" style:font-size-asian="12pt" style:font-size-complex="12pt"/>
    </style:style>
    <style:style style:name="T168" style:parent-style-name="Predvolenépísmoodseku" style:family="text">
      <style:text-properties style:font-weight-complex="bold" fo:font-size="12pt" style:font-size-asian="12pt" style:font-size-complex="12pt"/>
    </style:style>
    <style:style style:name="T169" style:parent-style-name="Predvolenépísmoodseku" style:family="text">
      <style:text-properties style:font-weight-complex="bold" fo:font-size="12pt" style:font-size-asian="12pt" style:font-size-complex="12pt"/>
    </style:style>
    <style:style style:name="T170" style:parent-style-name="Predvolenépísmoodseku" style:family="text">
      <style:text-properties style:font-weight-complex="bold" fo:font-size="12pt" style:font-size-asian="12pt" style:font-size-complex="12pt"/>
    </style:style>
    <style:style style:name="T171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172" style:parent-style-name="Predvolenépísmoodseku" style:family="text">
      <style:text-properties style:font-weight-complex="bold" fo:font-size="12pt" style:font-size-asian="12pt" style:font-size-complex="12pt"/>
    </style:style>
    <style:style style:name="T173" style:parent-style-name="Predvolenépísmoodseku" style:family="text">
      <style:text-properties style:font-weight-complex="bold" fo:font-size="12pt" style:font-size-asian="12pt" style:font-size-complex="12pt"/>
    </style:style>
    <style:style style:name="T174" style:parent-style-name="Predvolenépísmoodseku" style:family="text">
      <style:text-properties style:font-weight-complex="bold" fo:font-size="12pt" style:font-size-asian="12pt" style:font-size-complex="12pt"/>
    </style:style>
    <style:style style:name="P175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176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177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178" style:parent-style-name="Normálny" style:family="paragraph">
      <style:paragraph-properties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179" style:parent-style-name="Normálny" style:family="paragraph">
      <style:paragraph-properties fo:margin-top="0.0833in" fo:line-height="0.1388in"/>
    </style:style>
    <style:style style:name="T18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181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182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183" style:parent-style-name="Predvolenépísmoodseku" style:family="text">
      <style:text-properties style:font-weight-complex="bold" fo:font-size="12pt" style:font-size-asian="12pt" style:font-size-complex="12pt"/>
    </style:style>
    <style:style style:name="T184" style:parent-style-name="Predvolenépísmoodseku" style:family="text">
      <style:text-properties style:font-weight-complex="bold" fo:font-size="12pt" style:font-size-asian="12pt" style:font-size-complex="12pt"/>
    </style:style>
    <style:style style:name="T185" style:parent-style-name="Predvolenépísmoodseku" style:family="text">
      <style:text-properties style:font-name="MS Gothic" style:font-name-asian="MS Gothic" style:font-weight-complex="bold" fo:font-size="12pt" style:font-size-asian="12pt" style:font-size-complex="12pt"/>
    </style:style>
    <style:style style:name="T186" style:parent-style-name="Predvolenépísmoodseku" style:family="text">
      <style:text-properties style:font-weight-complex="bold" fo:font-size="12pt" style:font-size-asian="12pt" style:font-size-complex="12pt"/>
    </style:style>
    <style:style style:name="P187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188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189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190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191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192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193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194" style:parent-style-name="Predvolenépísmoodseku" style:family="text">
      <style:text-properties fo:font-size="12pt" style:font-size-asian="12pt" style:font-size-complex="12pt"/>
    </style:style>
    <style:style style:name="P195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196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197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198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199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200" style:parent-style-name="Normálny" style:family="paragraph">
      <style:paragraph-properties style:text-autospace="none" fo:line-height="0.1388in"/>
      <style:text-properties fo:font-weight="bold" style:font-weight-asian="bold" style:font-weight-complex="bold" fo:font-size="12pt" style:font-size-asian="12pt" style:font-size-complex="12pt"/>
    </style:style>
    <style:style style:name="P201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 fo:font-size="12pt" style:font-size-asian="12pt" style:font-size-complex="12pt"/>
    </style:style>
    <style:style style:name="P202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 fo:font-size="12pt" style:font-size-asian="12pt" style:font-size-complex="12pt"/>
    </style:style>
    <style:style style:name="P203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 fo:font-size="12pt" style:font-size-asian="12pt" style:font-size-complex="12pt"/>
    </style:style>
    <style:style style:name="P204" style:parent-style-name="Základnítext" style:family="paragraph">
      <style:paragraph-properties fo:margin-left="0.1145in" fo:text-indent="-0.1145in">
        <style:tab-stops/>
      </style:paragraph-properties>
      <style:text-properties fo:font-style="normal" style:font-style-asian="normal" style:font-style-complex="italic" fo:font-size="12pt" style:font-size-asian="12pt" style:font-size-complex="12pt"/>
    </style:style>
    <style:style style:name="P205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 fo:font-size="12pt" style:font-size-asian="12pt" style:font-size-complex="12pt"/>
    </style:style>
    <style:style style:name="P206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 fo:font-size="12pt" style:font-size-asian="12pt" style:font-size-complex="12pt"/>
    </style:style>
    <style:style style:name="P207" style:parent-style-name="Normálny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208" style:parent-style-name="Normálny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209" style:parent-style-name="Normálny" style:family="paragraph">
      <style:paragraph-properties fo:text-align="justify" fo:margin-left="0.1972in" fo:text-indent="-0.1972in">
        <style:tab-stops/>
      </style:paragraph-properties>
      <style:text-properties style:font-style-complex="italic" fo:font-size="12pt" style:font-size-asian="12pt" style:font-size-complex="12pt"/>
    </style:style>
    <style:style style:name="P210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211" style:parent-style-name="Predvolenépísmoodseku" style:family="text">
      <style:text-properties style:font-style-complex="italic" fo:font-size="12pt" style:font-size-asian="12pt" style:font-size-complex="12pt"/>
    </style:style>
    <style:style style:name="T212" style:parent-style-name="Predvolenépísmoodseku" style:family="text">
      <style:text-properties style:font-style-complex="italic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poločný obecný úrad</text:p>
      <text:p text:style-name="P7">so sídlom v Leopoldove</text:p>
      <text:p text:style-name="P8">Podzámska 39</text:p>
      <text:p text:style-name="P9">920 01 <text:s/>Hlohovec</text:p>
      <text:p text:style-name="P10"/>
      <text:p text:style-name="P11"/>
      <text:h text:style-name="Nadpis1" text:outline-level="1"><text:span text:style-name="T12">VEC: Žiadosť<text:s/></text:span><text:span text:style-name="T13">o</text:span><text:span text:style-name="T14"> overenie projektu stavby</text:span><text:span text:style-name="T15"><text:s/></text:span><text:span text:style-name="T16">(podľa §</text:span><text:span text:style-name="T17"><text:s/></text:span><text:span text:style-name="T18">65</text:span><text:span text:style-name="T19"><text:s/>zákona č. 25/2025 Z.</text:span><text:span text:style-name="T20"><text:s/></text:span><text:span text:style-name="T21">z. Stavebný zákon a o zmene a doplnení niektorých zákonov)</text:span></text:h>
      <text:p text:style-name="P22"/>
      <text:h text:style-name="Nadpis2" text:outline-level="2">ČASŤ A – Typ žiadosti</text:h>
      <text:p text:style-name="P23">Typ žiadosti</text:p>
      <text:p text:style-name="P24"><text:span text:style-name="T25">☐</text:span><text:span text:style-name="T26"><text:s/>Novostavba</text:span><text:span text:style-name="T27"><text:tab/></text:span><text:span text:style-name="T28">☐</text:span><text:span text:style-name="T29"><text:s/>Zmena v užívaní stavby, podľa § 68 ods. 3 Stav</text:span><text:span text:style-name="T30">.</text:span><text:span text:style-name="T31"><text:s/>zákona</text:span></text:p>
      <text:p text:style-name="P32"><text:span text:style-name="T33">☐</text:span><text:span text:style-name="T34"><text:s/>Zmena dokončenej stavby</text:span><text:span text:style-name="T35"><text:tab/></text:span><text:span text:style-name="T36">☐</text:span><text:span text:style-name="T37"><text:s/>Odstránenie stavby</text:span></text:p>
      <text:p text:style-name="P38"/>
      <text:h text:style-name="Nadpis2" text:outline-level="2">ČASŤ B – Identifikačné údaje stavebníka, projektanta</text:h>
      <text:p text:style-name="P39"><text:span text:style-name="T40">Žiadateľ<text:s/></text:span><text:span text:style-name="T41">(vyplňte v prípade, ak je iný ako stavebník)</text:span></text:p>
      <text:p text:style-name="P42">Meno, priezvisko /názov/: ............................................................................................................</text:p>
      <text:p text:style-name="P43">Adresa /sídlo/: ..............................................................................................................................</text:p>
      <text:p text:style-name="P44">Telefónne číslo: ................................................. e-mail: .............................................................</text:p>
      <text:p text:style-name="P45"/>
      <text:p text:style-name="P46">Stavebník</text:p>
      <text:p text:style-name="P47">Meno, priezvisko /názov/: ............................................................................................................</text:p>
      <text:p text:style-name="P48">Adresa /sídlo/: ..............................................................................................................................</text:p>
      <text:p text:style-name="P49">Telefónne číslo: ................................................. e-mail: .............................................................</text:p>
      <text:p text:style-name="P50"/>
      <text:p text:style-name="P51">Generálny projektant/projektant</text:p>
      <text:p text:style-name="P52">Meno, priezvisko /názov/: ............................................................................................................</text:p>
      <text:p text:style-name="P53">Číslo oprávnenia alebo typ<text:s/>oprávnenia:<text:s/>.......................................................................................</text:p>
      <text:p text:style-name="P54">Adresa /sídlo/: ..............................................................................................................................</text:p>
      <text:p text:style-name="P55">Telefónne číslo: ................................................. e-mail: .............................................................</text:p>
      <text:p text:style-name="P56"/>
      <text:h text:style-name="Nadpis2" text:outline-level="2">ČASŤ C<text:s/>– Základné údaje o stavbe<text:s/>/<text:s/>súbore stavieb</text:h>
      <text:p text:style-name="P57"><text:span text:style-name="T58">Identifikačné údaje stavby/súboru stavieb</text:span></text:p>
      <text:p text:style-name="P59"><text:span text:style-name="T60">ID stavby<text:s/></text:span><text:span text:style-name="T61">(ak bolo pridelené)</text:span><text:span text:style-name="T62">: .....................................................................................................</text:span></text:p>
      <text:p text:style-name="P63">Názov stavby/súboru stavieb:.......................................................................................................</text:p>
      <text:p text:style-name="Normálny"><text:span text:style-name="T64">M</text:span><text:span text:style-name="T65">iesto</text:span><text:span text:style-name="T66"> </text:span><text:span text:style-name="T67">stavby/súboru</text:span><text:span text:style-name="T68"> </text:span><text:span text:style-name="T69">stavieb</text:span><text:span text:style-name="T70"> </text:span><text:span text:style-name="T71">(adresa)</text:span><text:span text:style-name="T72">:</text:span><text:span text:style-name="T73"> ..................................</text:span><text:span text:style-name="T74">.........................................................................................</text:span><text:span text:style-name="T75">...................................................................................................................</text:span></text:p>
      <text:p text:style-name="P76">Okres: ........................................................ Obec: ........................................................................</text:p>
      <text:p text:style-name="P77">Katastrálne územie: ...................................<text:s/>List vlastníctva<text:s/>č.: ....................................................</text:p>
      <text:p text:style-name="P78"><text:span text:style-name="T79">Identifikácia všetkých pozemkov stavby/súboru stavieb<text:s/></text:span><text:span text:style-name="T80">(pri väčšom počte parciel uviesť v samostatnej prílohe</text:span><text:span text:style-name="T81">)</text:span><text:span text:style-name="T82">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Parc. č.</text:p>
          </table:table-cell>
          <table:table-cell table:style-name="TableCell90">
            <text:p text:style-name="P91">Druh pozemku</text:p>
          </table:table-cell>
          <table:table-cell table:style-name="TableCell92">
            <text:p text:style-name="P93"><text:span text:style-name="T94">Vlastník</text:span><text:span text:style-name="T95"><text:s/></text:span><text:span text:style-name="T96">(meno, priezvisko, adresa)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soft-page-break/>
      <text:p text:style-name="P125"><text:span text:style-name="T126">Identifikačný kód stavby<text:s/></text:span><text:span text:style-name="T127">(podľa vyhl. č. 59/2025 Z. z.)</text:span><text:span text:style-name="T128">: .............................................................</text:span></text:p>
      <text:p text:style-name="P129">Číslo stavebného objektu alebo prevádzkového súboru: ....................................................................................................................................................................................................................</text:p>
      <text:p text:style-name="P130">Stavebný zámere vydal: ...............................................................................................................</text:p>
      <text:p text:style-name="P131">Číslo rozhodnutia o stavebnom zámere: ......................................................................................</text:p>
      <text:p text:style-name="P132">Dátum vydania rozhodnutia o stavebnom zámere: ......................................................................</text:p>
      <text:p text:style-name="P133">Dátum právoplatnosti rozhodnutia o stavebnom zámere: ............................................................</text:p>
      <text:p text:style-name="P134"/>
      <text:p text:style-name="P135">Uskutočňovanie stavby:</text:p>
      <text:p text:style-name="P136"><text:span text:style-name="T137">☐</text:span><text:span text:style-name="T138"><text:s/>Svojpomocne</text:span><text:span text:style-name="T139"><text:tab/></text:span><text:span text:style-name="T140">☐</text:span><text:span text:style-name="T141"><text:s/>Dodávateľsky</text:span></text:p>
      <text:p text:style-name="P142"/>
      <text:p text:style-name="P143">Kvalifikovaná osoba pre vedenie uskutočňovania stavby:</text:p>
      <text:p text:style-name="P144">Meno, priezvisko: .........................................................................................................................</text:p>
      <text:p text:style-name="P145">Číslo oprávnenia alebo typ oprávnenia: .......................................................................................</text:p>
      <text:p text:style-name="P146">Adresa /sídlo/: ..............................................................................................................................</text:p>
      <text:p text:style-name="P147">Telefónne číslo: ................................................. e-mail: .............................................................</text:p>
      <text:p text:style-name="P148"/>
      <text:p text:style-name="P149">Dodávateľ stavby:</text:p>
      <text:p text:style-name="P150">Meno, priezvisko<text:s/>/názov/: ............................................................................................................</text:p>
      <text:p text:style-name="P151">Adresa /sídlo/: ..............................................................................................................................</text:p>
      <text:p text:style-name="P152">Telefónne číslo: .................................................<text:s/>IČO:<text:s/>.................................................................</text:p>
      <text:p text:style-name="P153"/>
      <text:h text:style-name="Nadpis2" text:outline-level="2">ČASŤ E – Dokumentácia stavby<text:s/></text:h>
      <text:p text:style-name="P154"><text:span text:style-name="T155">Dokumentácia stavby</text:span></text:p>
      <text:p text:style-name="P156"><text:span text:style-name="T157">☐</text:span><text:span text:style-name="T158"><text:s/>Uložená v informačnom systéme</text:span><text:span text:style-name="T159"><text:tab/></text:span><text:span text:style-name="T160">☐</text:span><text:span text:style-name="T161"><text:s/>Priložená listinne, počet vyhotovení: ......................</text:span></text:p>
      <text:p text:style-name="P162"/>
      <text:p text:style-name="P163"><text:span text:style-name="T164">Doložky súladu dotknutých orgánov a dotknutých právnických osôb</text:span></text:p>
      <text:p text:style-name="P165"><text:span text:style-name="T166">☐</text:span><text:span text:style-name="T167"><text:s/>Uložen</text:span><text:span text:style-name="T168">é</text:span><text:span text:style-name="T169"><text:s/>v informačnom systéme</text:span><text:span text:style-name="T170"><text:tab/></text:span><text:span text:style-name="T171">☐</text:span><text:span text:style-name="T172"><text:s/>Priložen</text:span><text:span text:style-name="T173">é</text:span><text:span text:style-name="T174"><text:s/>listinne, počet vyhotovení: ......................</text:span></text:p>
      <text:p text:style-name="P175"/>
      <text:h text:style-name="Nadpis2" text:outline-level="2">ČASŤ F – Údaje o správnom poplatku</text:h>
      <text:p text:style-name="P176">Predpokladaný náklad stavby pre výpočet správneho poplatku: ...................................................</text:p>
      <text:p text:style-name="P177">Výška správneho poplatku v eurách: ............................................................................................</text:p>
      <text:p text:style-name="P178"/>
      <text:p text:style-name="P179"><text:span text:style-name="T180">Doklad o úhrade poplatku</text:span></text:p>
      <text:p text:style-name="P181"><text:span text:style-name="T182">☐</text:span><text:span text:style-name="T183"><text:s/>Je prílohou žiadosti</text:span><text:span text:style-name="T184"><text:tab/></text:span><text:span text:style-name="T185">☐</text:span><text:span text:style-name="T186"><text:s/>Nie je prílohou žiadosti</text:span></text:p>
      <text:p text:style-name="P187"/>
      <text:h text:style-name="Nadpis2" text:outline-level="2">ČASŤ G – Vyhlásenie žiadateľa a dátum podania</text:h>
      <text:p text:style-name="P188">Potvrdzujem, že všetky údaje uvedené v tejto žiadosti sú pravdivé a správne.</text:p>
      <text:p text:style-name="P189"/>
      <text:p text:style-name="P190"/>
      <text:p text:style-name="P191"/>
      <text:p text:style-name="P192"/>
      <text:p text:style-name="P193"><text:span text:style-name="T194"><draw:frame draw:z-index="251658240" draw:id="id0" draw:style-name="a0" draw:name="Textové pole 2" text:anchor-type="paragraph" svg:x="0in" svg:y="-0.23194in" svg:width="3.32292in" svg:height="0.54167in" style:rel-width="scale" style:rel-height="scale"><draw:text-box><text:p text:style-name="P195">.......................................................</text:p><text:p text:style-name="P196">podpis žiadateľa, dátum, pečiatka</text:p></draw:text-box><svg:title/><svg:desc/></draw:frame></text:span></text:p>
      <text:p text:style-name="P197">Vyhlásenie o spracúvaní osobných údajov:</text:p>
      <text:p text:style-name="P198">Vaše osobné údaje spracúvame na základe zákona č. 200/2022 Z. z. o územnom plánovaní a Zákona č. 25/2025 Z. z. Stavebný zákon, v rozsahu určenom vyhláškou č. 60/2025 Z. z. Viac informácií o spracúvaní Vašich údajov nájdete na webstránke Úradu pre územné plánovanie a výstavbu Slovenskej republiky (https://uupv.sk/gdpr).</text:p>
      <text:p text:style-name="P199"/>
      <text:p text:style-name="P200">Prílohy:<text:s/></text:p>
      <text:p text:style-name="P201">1.<text:s/>iné právo k pozemkom a stavbám podľa § 29 stavebného zákona</text:p>
      <text:p text:style-name="P202">2.<text:s/>splnomocnenie ( v prípade zastupovania stavebníka v konaní)</text:p>
      <text:p text:style-name="P203">3.<text:s/>2<text:s/>x<text:s/>projekt stavby<text:s/>vypracovaný oprávnenou<text:s/>osobou<text:s/>(textové a grafické vyjadrenie architektonického a stavebno-technického riešenia stavby, jej technického, technologického a energetického vybavenia vrátane zabezpečenia požiadaviek protipožiarnej bezpečnosti a vybavenia stavby požiarnymi zariadeniami a napojenia na dopravnú infraštruktúru a na siete technického vybavenia územia v území v súlade so stavebným zámerom alebo vyjadrenie návrhu zmeny stavby, uskutočnenia stavebnej úpravy alebo odstránenia stavby)</text:p>
      <text:p text:style-name="P204">4.<text:s/>prepočet potreby parkovacích miest v zmysle STN 73 6110/Z2 <text:s/>a preukázanie vytvorenia potrebných parkovacích miest</text:p>
      <text:p text:style-name="P205">5.<text:s/>osvedčenie projektanta</text:p>
      <text:p text:style-name="P206">6.<text:s/>výpis z obchodného registra zhotoviteľa stavby</text:p>
      <text:p text:style-name="P207">7.<text:s/>kópia<text:s/>rozhodnutie orgánu posudzovania vplyvov na životné prostredie</text:p>
      <text:p text:style-name="P208">8. kópia<text:s/>rozhodnutia o<text:s/>stavebnom<text:s/>zámere</text:p>
      <text:p text:style-name="P209">9.<text:s/>doložky súladu k projektu stavby dotknutého orgánu alebo dotknutej právnickej osoby</text:p>
      <text:p text:style-name="P210"><text:span text:style-name="T211">10</text:span><text:span text:style-name="T212">. iné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y" style:next-style-name="Normálny" style:default-outline-level="2">
      <style:paragraph-properties fo:margin-top="0.0833in" fo:line-height="0.1388in"/>
      <style:text-properties fo:font-weight="bold" style:font-weight-asian="bold" fo:font-size="12pt" style:font-size-asian="12pt" style:font-size-complex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border="0.0104in solid #000000" fo:padding-top="0.0138in" fo:padding-left="0.0555in" fo:padding-bottom="0.0138in" fo:padding-right="0.0555in" style:shadow="none" fo:text-align="center" fo:margin-top="0.0833in"/>
      <style:text-properties fo:font-weight="bold" style:font-weight-asian="bold" fo:font-size="12pt" style:font-size-asian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size="12pt" style:font-size-asian="12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border="0.0104in solid #000000" fo:padding-top="0.0138in" fo:padding-left="0.0555in" fo:padding-bottom="0.0138in" fo:padding-right="0.0555in" style:shadow="none" fo:text-align="center" fo:margin-top="0.0833in"/>
      <style:text-properties fo:font-weight="bold" style:font-weight-asian="bold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border="0.0104in solid #000000" fo:padding-top="0.0138in" fo:padding-left="0.0555in" fo:padding-bottom="0.0138in" fo:padding-right="0.0555in" style:shadow="none" fo:text-align="center" fo:margin-top="0.0833in">
        <style:tab-stops>
          <style:tab-stop style:type="left" style:position="0.1972in"/>
        </style:tab-stops>
      </style:paragraph-properties>
      <style:text-properties fo:font-weight="bold" style:font-weight-asian="bold" fo:font-size="16pt" style:font-size-asian="16pt" fo:hyphenate="false"/>
    </style:style>
    <style:style style:name="Podtitul" style:display-name="Podtitul" style:family="paragraph" style:parent-style-name="Normálny">
      <style:paragraph-properties fo:border="0.0104in solid #000000" fo:padding-top="0.0138in" fo:padding-left="0.0555in" fo:padding-bottom="0.0138in" fo:padding-right="0.0555in" style:shadow="none" fo:text-align="center" fo:margin-top="0.0833in"/>
      <style:text-properties fo:font-weight="bold" style:font-weight-asian="bold" fo:font-size="18pt" style:font-size-asian="18pt" fo:hyphenate="false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9pt" fo:language="cs" fo:country="CZ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/>
    </style:style>
    <style:style style:name="Základnýtext" style:display-name="Základný text" style:family="paragraph" style:parent-style-name="Normálny">
      <style:paragraph-properties fo:text-align="justify" fo:margin-top="0.0833in"/>
      <style:text-properties fo:font-size="12pt" style:font-size-asian="12pt" style:font-size-complex="12pt" fo:language="cs" fo:country="CZ" fo:hyphenate="false"/>
    </style:style>
    <style:style style:name="ZákladnýtextChar" style:display-name="Základný text Char" style:family="text">
      <style:text-properties fo:font-size="12pt" style:font-size-asian="12pt" style:font-size-complex="12pt" fo:language="cs" fo:country="CZ"/>
    </style:style>
    <style:style style:name="Základnítext" style:display-name="Základní text" style:family="paragraph" style:parent-style-name="Normálny">
      <style:paragraph-properties fo:widows="0" fo:orphans="0" fo:text-align="justify"/>
      <style:text-properties fo:font-style="italic" style:font-style-asian="italic" fo:font-size="14pt" style:font-size-asian="14pt" style:language-asian="cs" style:country-asian="CZ" fo:hyphenate="false"/>
    </style:style>
    <style:style style:name="ra" style:display-name="ra" style:family="text" style:parent-style-name="Predvolenépísmoodseku"/>
    <style:style style:name="Hypertextovéprepojenie" style:display-name="Hypertextové prepojeni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09in" text:min-label-width="0.25in" text:list-level-position-and-space-mode="label-alignment">
          <style:list-level-label-alignment text:label-followed-by="listtab" fo:margin-left="4.7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fo:font-size="11pt" style:font-size-asian="11pt" style:font-size-complex="11pt"/>
    </style:style>
    <style:style style:name="T4" style:parent-style-name="Predvolenépísmoodseku" style:family="text">
      <style:text-properties fo:font-size="11pt" style:font-size-asian="11pt" style:font-size-complex="11pt"/>
    </style:style>
    <style:style style:name="T5" style:parent-style-name="Predvolenépísmoodseku" style:family="text">
      <style:text-properties fo:font-size="11pt" style:font-size-asian="11pt" style:font-size-complex="11pt"/>
    </style:style>
    <style:style style:name="T6" style:parent-style-name="Predvolenépísmoodsek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Strana<text:s/></text:span><text:span text:style-name="T4"><text:page-number style:num-format="1" text:fixed="false">2</text:page-number></text:span><text:span text:style-name="T5"><text:s/>z<text:s/></text:span><text:span text:style-name="T6"><text:page-count style:num-format="1">2</text:page-count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verenie projektu stavby - žiadosť</dc:title>
    <dc:subject>Kolaudačné rozhodnutie na rodinný dom</dc:subject>
    <meta:initial-creator>Spoločný obecný úrad so sídlom v Leopoldove</meta:initial-creator>
    <dc:creator>Mária Kusá</dc:creator>
    <meta:creation-date>2026-06-16T07:00:00Z</meta:creation-date>
    <dc:date>2026-06-16T07:00:00Z</dc:date>
    <meta:print-date>2025-08-13T14:39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550" meta:character-count="7090" meta:row-count="124" meta:non-whitespace-character-count="6622"/>
  </office:meta>
</office:document-meta>
</file>