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top="0.0833in" fo:line-height="0.1388in" fo:margin-left="4.4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top="0.0833in" fo:line-height="0.1388in"/>
      <style:text-properties fo:font-weight="bold" style:font-weight-asian="bold"/>
    </style:style>
    <style:style style:name="P11" style:parent-style-name="Normálny" style:family="paragraph">
      <style:paragraph-properties style:text-autospace="none" fo:margin-top="0.0833in" fo:line-height="0.1388in"/>
      <style:text-properties fo:font-weight="bold" style:font-weight-asian="bold"/>
    </style:style>
    <style:style style:name="T12" style:parent-style-name="Predvolenépísmoodseku" style:family="text">
      <style:text-properties style:font-weight-complex="bold"/>
    </style:style>
    <style:style style:name="T13" style:parent-style-name="Predvolenépísmoodseku" style:family="text">
      <style:text-properties style:font-weight-complex="bold"/>
    </style:style>
    <style:style style:name="T14" style:parent-style-name="Predvolenépísmoodseku" style:family="text">
      <style:text-properties fo:font-weight="normal" style:font-weight-asian="normal" style:font-size-complex="12pt"/>
    </style:style>
    <style:style style:name="T15" style:parent-style-name="Predvolenépísmoodseku" style:family="text">
      <style:text-properties fo:font-weight="normal" style:font-weight-asian="normal" style:font-size-complex="12pt"/>
    </style:style>
    <style:style style:name="T16" style:parent-style-name="Predvolenépísmoodseku" style:family="text">
      <style:text-properties fo:font-weight="normal" style:font-weight-asian="normal" style:font-size-complex="12pt"/>
    </style:style>
    <style:style style:name="T17" style:parent-style-name="Predvolenépísmoodseku" style:family="text">
      <style:text-properties fo:font-weight="normal" style:font-weight-asian="normal" style:font-size-complex="12pt"/>
    </style:style>
    <style:style style:name="T18" style:parent-style-name="Predvolenépísmoodseku" style:family="text">
      <style:text-properties fo:font-weight="normal" style:font-weight-asian="normal" style:font-size-complex="12pt"/>
    </style:style>
    <style:style style:name="P19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20" style:parent-style-name="Normálny" style:family="paragraph">
      <style:paragraph-properties fo:margin-top="0.0833in" fo:line-height="0.1388in"/>
      <style:text-properties fo:font-weight="bold" style:font-weight-asian="bold" fo:font-size="12pt" style:font-size-asian="12pt" style:font-size-complex="12pt"/>
    </style:style>
    <style:style style:name="P21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22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3" style:parent-style-name="Predvolenépísmoodseku" style:family="text">
      <style:text-properties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weight-complex="bold" fo:font-size="12pt" style:font-size-asian="12pt" style:font-size-complex="12pt"/>
    </style:style>
    <style:style style:name="P29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30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1" style:parent-style-name="Predvolenépísmoodseku" style:family="text">
      <style:text-properties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weight-complex="bold" fo:font-size="12pt" style:font-size-asian="12pt" style:font-size-complex="12pt"/>
    </style:style>
    <style:style style:name="P35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36" style:parent-style-name="Normálny" style:family="paragraph">
      <style:paragraph-properties style:text-autospace="none" fo:margin-top="0.0833in" fo:line-height="0.1388in"/>
    </style:style>
    <style:style style:name="T3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P39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0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41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2" style:parent-style-name="Normálny" style:family="paragraph">
      <style:paragraph-properties style:text-autospace="none"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álny" style:family="paragraph">
      <style:paragraph-properties style:text-autospace="none"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5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46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7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8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0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51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52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3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4" style:parent-style-name="Normálny" style:family="paragraph">
      <style:paragraph-properties fo:margin-top="0.0833in" fo:line-height="0.1388in"/>
    </style:style>
    <style:style style:name="T5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álny" style:family="paragraph">
      <style:paragraph-properties fo:margin-top="0.0833in" fo:line-height="0.1388in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58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P6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P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78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TableColumn81" style:family="table-column">
      <style:table-column-properties style:column-width="0.9951in"/>
    </style:style>
    <style:style style:name="TableColumn82" style:family="table-column">
      <style:table-column-properties style:column-width="1.3972in"/>
    </style:style>
    <style:style style:name="TableColumn83" style:family="table-column">
      <style:table-column-properties style:column-width="3.9041in"/>
    </style:style>
    <style:style style:name="Table80" style:family="table">
      <style:table-properties style:width="6.2965in" fo:margin-left="0in" table:align="left"/>
    </style:style>
    <style:style style:name="TableRow84" style:family="table-row">
      <style:table-row-properties style:min-row-height="0.245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justify"/>
    </style:style>
    <style:style style:name="T91" style:parent-style-name="Predvolenépísmoodseku" style:family="text">
      <style:text-properties fo:font-size="12pt" style:font-size-asian="12pt" style:font-size-complex="12pt"/>
    </style:style>
    <style:style style:name="T92" style:parent-style-name="Predvolenépísmoodseku" style:family="text">
      <style:text-properties fo:font-size="12pt" style:font-size-asian="12pt" style:font-size-complex="12pt"/>
    </style:style>
    <style:style style:name="T93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ableRow94" style:family="table-row">
      <style:table-row-properties style:min-row-height="0.245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01" style:family="table-row">
      <style:table-row-properties style:min-row-height="0.245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08" style:family="table-row">
      <style:table-row-properties style:min-row-height="0.245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15" style:family="table-row">
      <style:table-row-properties style:min-row-height="0.245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fo:font-size="12pt" style:font-size-asian="12pt" style:font-size-complex="12pt"/>
    </style:style>
    <style:style style:name="T124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25" style:parent-style-name="Predvolenépísmoodseku" style:family="text">
      <style:text-properties fo:font-size="12pt" style:font-size-asian="12pt" style:font-size-complex="12pt"/>
    </style:style>
    <style:style style:name="TableColumn127" style:family="table-column">
      <style:table-column-properties style:column-width="0.9951in"/>
    </style:style>
    <style:style style:name="TableColumn128" style:family="table-column">
      <style:table-column-properties style:column-width="1.3972in"/>
    </style:style>
    <style:style style:name="TableColumn129" style:family="table-column">
      <style:table-column-properties style:column-width="3.9041in"/>
    </style:style>
    <style:style style:name="Table126" style:family="table">
      <style:table-properties style:width="6.2965in" fo:margin-left="0in" table:align="left"/>
    </style:style>
    <style:style style:name="TableRow130" style:family="table-row">
      <style:table-row-properties style:min-row-height="0.245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justify"/>
    </style:style>
    <style:style style:name="T137" style:parent-style-name="Predvolenépísmoodseku" style:family="text">
      <style:text-properties fo:font-size="12pt" style:font-size-asian="12pt" style:font-size-complex="12pt"/>
    </style:style>
    <style:style style:name="T138" style:parent-style-name="Predvolenépísmoodseku" style:family="text">
      <style:text-properties fo:font-size="12pt" style:font-size-asian="12pt" style:font-size-complex="12pt"/>
    </style:style>
    <style:style style:name="T139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ableRow140" style:family="table-row">
      <style:table-row-properties style:min-row-height="0.245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47" style:family="table-row">
      <style:table-row-properties style:min-row-height="0.245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54" style:family="table-row">
      <style:table-row-properties style:min-row-height="0.245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min-row-height="0.245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68" style:family="table-row">
      <style:table-row-properties style:min-row-height="0.245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75" style:family="table-row">
      <style:table-row-properties style:min-row-height="0.245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82" style:family="table-row">
      <style:table-row-properties style:min-row-height="0.245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89" style:family="table-row">
      <style:table-row-properties style:min-row-height="0.245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96" style:family="table-row">
      <style:table-row-properties style:min-row-height="0.245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203" style:family="table-row">
      <style:table-row-properties style:min-row-height="0.245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11" style:parent-style-name="Normálny" style:family="paragraph">
      <style:paragraph-properties fo:margin-top="0.0833in" fo:line-height="0.1388in"/>
    </style:style>
    <style:style style:name="T212" style:parent-style-name="Predvolenépísmoodseku" style:family="text">
      <style:text-properties fo:font-size="12pt" style:font-size-asian="12pt" style:font-size-complex="12pt"/>
    </style:style>
    <style:style style:name="T213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214" style:parent-style-name="Predvolenépísmoodseku" style:family="text">
      <style:text-properties fo:font-size="12pt" style:font-size-asian="12pt" style:font-size-complex="12pt"/>
    </style:style>
    <style:style style:name="P215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216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217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218" style:parent-style-name="Normálny" style:family="paragraph">
      <style:paragraph-properties fo:text-align="justify"/>
    </style:style>
    <style:style style:name="T21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20" style:parent-style-name="Predvolenépísmoodseku" style:family="text">
      <style:text-properties style:font-weight-complex="bold" fo:font-size="12pt" style:font-size-asian="12pt" style:font-size-complex="12pt"/>
    </style:style>
    <style:style style:name="T221" style:parent-style-name="Predvolenépísmoodsek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222" style:parent-style-name="Predvolenépísmoodsek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223" style:parent-style-name="Normálny" style:family="paragraph">
      <style:paragraph-properties fo:text-align="justify"/>
    </style:style>
    <style:style style:name="T224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25" style:parent-style-name="Predvolenépísmoodseku" style:family="text">
      <style:text-properties style:font-weight-complex="bold" fo:font-size="12pt" style:font-size-asian="12pt" style:font-size-complex="12pt"/>
    </style:style>
    <style:style style:name="T226" style:parent-style-name="Predvolenépísmoodsek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227" style:parent-style-name="Normálny" style:family="paragraph">
      <style:paragraph-properties fo:text-align="justify"/>
    </style:style>
    <style:style style:name="T228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29" style:parent-style-name="Predvolenépísmoodseku" style:family="text">
      <style:text-properties style:font-weight-complex="bold" fo:font-size="12pt" style:font-size-asian="12pt" style:font-size-complex="12pt"/>
    </style:style>
    <style:style style:name="P230" style:parent-style-name="Normálny" style:family="paragraph">
      <style:paragraph-properties fo:text-align="justify"/>
    </style:style>
    <style:style style:name="T231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32" style:parent-style-name="Predvolenépísmoodseku" style:family="text">
      <style:text-properties style:font-weight-complex="bold" fo:font-size="12pt" style:font-size-asian="12pt" style:font-size-complex="12pt"/>
    </style:style>
    <style:style style:name="P233" style:parent-style-name="Normálny" style:family="paragraph">
      <style:paragraph-properties fo:text-align="justify"/>
    </style:style>
    <style:style style:name="T234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35" style:parent-style-name="Predvolenépísmoodseku" style:family="text">
      <style:text-properties style:font-weight-complex="bold" fo:font-size="12pt" style:font-size-asian="12pt" style:font-size-complex="12pt"/>
    </style:style>
    <style:style style:name="P236" style:parent-style-name="Normálny" style:family="paragraph">
      <style:paragraph-properties fo:text-align="justify"/>
    </style:style>
    <style:style style:name="T237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38" style:parent-style-name="Predvolenépísmoodseku" style:family="text">
      <style:text-properties style:font-weight-complex="bold" fo:font-size="12pt" style:font-size-asian="12pt" style:font-size-complex="12pt"/>
    </style:style>
    <style:style style:name="P239" style:parent-style-name="Normálny" style:family="paragraph">
      <style:paragraph-properties fo:text-align="justify"/>
    </style:style>
    <style:style style:name="T240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41" style:parent-style-name="Predvolenépísmoodseku" style:family="text">
      <style:text-properties style:font-weight-complex="bold" fo:font-size="12pt" style:font-size-asian="12pt" style:font-size-complex="12pt"/>
    </style:style>
    <style:style style:name="T242" style:parent-style-name="Predvolenépísmoodsek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243" style:parent-style-name="Predvolenépísmoodseku" style:family="text">
      <style:text-properties style:font-weight-complex="bold" fo:font-size="12pt" style:font-size-asian="12pt" style:font-size-complex="12pt"/>
    </style:style>
    <style:style style:name="P244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45" style:parent-style-name="Normálny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246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47" style:parent-style-name="Predvolenépísmoodseku" style:family="text">
      <style:text-properties style:font-weight-complex="bold" fo:font-size="12pt" style:font-size-asian="12pt" style:font-size-complex="12pt"/>
    </style:style>
    <style:style style:name="T248" style:parent-style-name="Predvolenépísmoodseku" style:family="text">
      <style:text-properties style:font-weight-complex="bold" fo:font-size="12pt" style:font-size-asian="12pt" style:font-size-complex="12pt"/>
    </style:style>
    <style:style style:name="T24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50" style:parent-style-name="Predvolenépísmoodseku" style:family="text">
      <style:text-properties style:font-weight-complex="bold" fo:font-size="12pt" style:font-size-asian="12pt" style:font-size-complex="12pt"/>
    </style:style>
    <style:style style:name="P251" style:parent-style-name="Normálny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252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53" style:parent-style-name="Predvolenépísmoodseku" style:family="text">
      <style:text-properties style:font-weight-complex="bold" fo:font-size="12pt" style:font-size-asian="12pt" style:font-size-complex="12pt"/>
    </style:style>
    <style:style style:name="T254" style:parent-style-name="Predvolenépísmoodseku" style:family="text">
      <style:text-properties style:font-weight-complex="bold" fo:font-size="12pt" style:font-size-asian="12pt" style:font-size-complex="12pt"/>
    </style:style>
    <style:style style:name="T255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56" style:parent-style-name="Predvolenépísmoodseku" style:family="text">
      <style:text-properties style:font-weight-complex="bold" fo:font-size="12pt" style:font-size-asian="12pt" style:font-size-complex="12pt"/>
    </style:style>
    <style:style style:name="P257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58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259" style:parent-style-name="Normálny" style:family="paragraph">
      <style:text-properties fo:font-size="12pt" style:font-size-asian="12pt" style:font-size-complex="12pt"/>
    </style:style>
    <style:style style:name="P260" style:parent-style-name="Normálny" style:family="paragraph">
      <style:text-properties fo:font-size="12pt" style:font-size-asian="12pt" style:font-size-complex="12pt"/>
    </style:style>
    <style:style style:name="T261" style:parent-style-name="Predvolenépísmoodseku" style:family="text">
      <style:text-properties fo:font-size="12pt" style:font-size-asian="12pt" style:font-size-complex="12pt"/>
    </style:style>
    <style:style style:name="T262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263" style:parent-style-name="Predvolenépísmoodseku" style:family="text">
      <style:text-properties fo:font-size="12pt" style:font-size-asian="12pt" style:font-size-complex="12pt"/>
    </style:style>
    <style:style style:name="P264" style:parent-style-name="Normálny" style:family="paragraph">
      <style:text-properties fo:font-size="12pt" style:font-size-asian="12pt" style:font-size-complex="12pt"/>
    </style:style>
    <style:style style:name="P265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66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267" style:parent-style-name="Normálny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268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69" style:parent-style-name="Predvolenépísmoodseku" style:family="text">
      <style:text-properties style:font-weight-complex="bold" fo:font-size="12pt" style:font-size-asian="12pt" style:font-size-complex="12pt"/>
    </style:style>
    <style:style style:name="T270" style:parent-style-name="Predvolenépísmoodseku" style:family="text">
      <style:text-properties style:font-weight-complex="bold" fo:font-size="12pt" style:font-size-asian="12pt" style:font-size-complex="12pt"/>
    </style:style>
    <style:style style:name="T271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72" style:parent-style-name="Predvolenépísmoodseku" style:family="text">
      <style:text-properties style:font-weight-complex="bold" fo:font-size="12pt" style:font-size-asian="12pt" style:font-size-complex="12pt"/>
    </style:style>
    <style:style style:name="P273" style:parent-style-name="Normálny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274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75" style:parent-style-name="Predvolenépísmoodseku" style:family="text">
      <style:text-properties style:font-weight-complex="bold" fo:font-size="12pt" style:font-size-asian="12pt" style:font-size-complex="12pt"/>
    </style:style>
    <style:style style:name="T276" style:parent-style-name="Predvolenépísmoodseku" style:family="text">
      <style:text-properties style:font-weight-complex="bold" fo:font-size="12pt" style:font-size-asian="12pt" style:font-size-complex="12pt"/>
    </style:style>
    <style:style style:name="T277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78" style:parent-style-name="Predvolenépísmoodseku" style:family="text">
      <style:text-properties style:font-weight-complex="bold" fo:font-size="12pt" style:font-size-asian="12pt" style:font-size-complex="12pt"/>
    </style:style>
    <style:style style:name="P279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8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4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6" style:parent-style-name="Normálny" style:family="paragraph">
      <style:paragraph-properties fo:text-align="justify"/>
    </style:style>
    <style:style style:name="T287" style:parent-style-name="Predvolenépísmoodseku" style:family="text">
      <style:text-properties fo:font-size="12pt" style:font-size-asian="12pt" style:font-size-complex="12pt"/>
    </style:style>
    <style:style style:name="P28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291" style:parent-style-name="Predvolenépísmoodseku" style:family="text">
      <style:text-properties fo:font-size="12pt" style:font-size-asian="12pt" style:font-size-complex="12pt"/>
    </style:style>
    <style:style style:name="T292" style:parent-style-name="Predvolenépísmoodseku" style:family="text">
      <style:text-properties fo:font-size="12pt" style:font-size-asian="12pt" style:font-size-complex="12pt"/>
    </style:style>
    <style:style style:name="T293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94" style:parent-style-name="Predvolenépísmoodseku" style:family="text">
      <style:text-properties style:font-weight-complex="bold" fo:font-size="12pt" style:font-size-asian="12pt" style:font-size-complex="12pt"/>
    </style:style>
    <style:style style:name="T295" style:parent-style-name="Predvolenépísmoodseku" style:family="text">
      <style:text-properties style:font-weight-complex="bold" fo:font-size="12pt" style:font-size-asian="12pt" style:font-size-complex="12pt"/>
    </style:style>
    <style:style style:name="T296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97" style:parent-style-name="Predvolenépísmoodseku" style:family="text">
      <style:text-properties style:font-weight-complex="bold" fo:font-size="12pt" style:font-size-asian="12pt" style:font-size-complex="12pt"/>
    </style:style>
    <style:style style:name="T298" style:parent-style-name="Predvolenépísmoodseku" style:family="text">
      <style:text-properties style:font-weight-complex="bold" fo:font-size="12pt" style:font-size-asian="12pt" style:font-size-complex="12pt"/>
    </style:style>
    <style:style style:name="T29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00" style:parent-style-name="Predvolenépísmoodseku" style:family="text">
      <style:text-properties style:font-weight-complex="bold" fo:font-size="12pt" style:font-size-asian="12pt" style:font-size-complex="12pt"/>
    </style:style>
    <style:style style:name="P301" style:parent-style-name="Normálny" style:family="paragraph">
      <style:paragraph-properties fo:text-align="justify"/>
    </style:style>
    <style:style style:name="T302" style:parent-style-name="Predvolenépísmoodseku" style:family="text">
      <style:text-properties fo:font-size="12pt" style:font-size-asian="12pt" style:font-size-complex="12pt"/>
    </style:style>
    <style:style style:name="T303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304" style:parent-style-name="Predvolenépísmoodseku" style:family="text">
      <style:text-properties fo:font-size="12pt" style:font-size-asian="12pt" style:font-size-complex="12pt"/>
    </style:style>
    <style:style style:name="P30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30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307" style:parent-style-name="Predvolenépísmoodseku" style:family="text">
      <style:text-properties fo:font-size="12pt" style:font-size-asian="12pt" style:font-size-complex="12pt"/>
    </style:style>
    <style:style style:name="T308" style:parent-style-name="Predvolenépísmoodseku" style:family="text">
      <style:text-properties fo:font-size="12pt" style:font-size-asian="12pt" style:font-size-complex="12pt"/>
    </style:style>
    <style:style style:name="T30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10" style:parent-style-name="Predvolenépísmoodseku" style:family="text">
      <style:text-properties style:font-weight-complex="bold" fo:font-size="12pt" style:font-size-asian="12pt" style:font-size-complex="12pt"/>
    </style:style>
    <style:style style:name="T311" style:parent-style-name="Predvolenépísmoodseku" style:family="text">
      <style:text-properties style:font-weight-complex="bold" fo:font-size="12pt" style:font-size-asian="12pt" style:font-size-complex="12pt"/>
    </style:style>
    <style:style style:name="T312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13" style:parent-style-name="Predvolenépísmoodseku" style:family="text">
      <style:text-properties style:font-weight-complex="bold" fo:font-size="12pt" style:font-size-asian="12pt" style:font-size-complex="12pt"/>
    </style:style>
    <style:style style:name="T314" style:parent-style-name="Predvolenépísmoodseku" style:family="text">
      <style:text-properties style:font-weight-complex="bold" fo:font-size="12pt" style:font-size-asian="12pt" style:font-size-complex="12pt"/>
    </style:style>
    <style:style style:name="T315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16" style:parent-style-name="Predvolenépísmoodseku" style:family="text">
      <style:text-properties style:font-weight-complex="bold" fo:font-size="12pt" style:font-size-asian="12pt" style:font-size-complex="12pt"/>
    </style:style>
    <style:style style:name="P31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318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319" style:parent-style-name="Predvolenépísmoodseku" style:family="text">
      <style:text-properties fo:font-size="12pt" style:font-size-asian="12pt" style:font-size-complex="12pt"/>
    </style:style>
    <style:style style:name="T320" style:parent-style-name="Predvolenépísmoodseku" style:family="text">
      <style:text-properties fo:font-size="12pt" style:font-size-asian="12pt" style:font-size-complex="12pt"/>
    </style:style>
    <style:style style:name="T321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22" style:parent-style-name="Predvolenépísmoodseku" style:family="text">
      <style:text-properties style:font-weight-complex="bold" fo:font-size="12pt" style:font-size-asian="12pt" style:font-size-complex="12pt"/>
    </style:style>
    <style:style style:name="T323" style:parent-style-name="Predvolenépísmoodseku" style:family="text">
      <style:text-properties style:font-weight-complex="bold" fo:font-size="12pt" style:font-size-asian="12pt" style:font-size-complex="12pt"/>
    </style:style>
    <style:style style:name="T324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25" style:parent-style-name="Predvolenépísmoodseku" style:family="text">
      <style:text-properties style:font-weight-complex="bold" fo:font-size="12pt" style:font-size-asian="12pt" style:font-size-complex="12pt"/>
    </style:style>
    <style:style style:name="T326" style:parent-style-name="Predvolenépísmoodseku" style:family="text">
      <style:text-properties style:font-weight-complex="bold" fo:font-size="12pt" style:font-size-asian="12pt" style:font-size-complex="12pt"/>
    </style:style>
    <style:style style:name="T327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28" style:parent-style-name="Predvolenépísmoodseku" style:family="text">
      <style:text-properties style:font-weight-complex="bold" fo:font-size="12pt" style:font-size-asian="12pt" style:font-size-complex="12pt"/>
    </style:style>
    <style:style style:name="P329" style:parent-style-name="Normálny" style:family="paragraph">
      <style:paragraph-properties fo:text-align="justify"/>
    </style:style>
    <style:style style:name="T330" style:parent-style-name="Predvolenépísmoodseku" style:family="text">
      <style:text-properties fo:font-size="12pt" style:font-size-asian="12pt" style:font-size-complex="12pt"/>
    </style:style>
    <style:style style:name="T331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332" style:parent-style-name="Predvolenépísmoodseku" style:family="text">
      <style:text-properties fo:font-size="12pt" style:font-size-asian="12pt" style:font-size-complex="12pt"/>
    </style:style>
    <style:style style:name="P33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34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335" style:parent-style-name="Predvolenépísmoodseku" style:family="text">
      <style:text-properties fo:font-size="12pt" style:font-size-asian="12pt" style:font-size-complex="12pt"/>
    </style:style>
    <style:style style:name="T336" style:parent-style-name="Predvolenépísmoodseku" style:family="text">
      <style:text-properties fo:font-size="12pt" style:font-size-asian="12pt" style:font-size-complex="12pt"/>
    </style:style>
    <style:style style:name="T337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38" style:parent-style-name="Predvolenépísmoodseku" style:family="text">
      <style:text-properties style:font-weight-complex="bold" fo:font-size="12pt" style:font-size-asian="12pt" style:font-size-complex="12pt"/>
    </style:style>
    <style:style style:name="T339" style:parent-style-name="Predvolenépísmoodseku" style:family="text">
      <style:text-properties style:font-weight-complex="bold" fo:font-size="12pt" style:font-size-asian="12pt" style:font-size-complex="12pt"/>
    </style:style>
    <style:style style:name="T340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41" style:parent-style-name="Predvolenépísmoodseku" style:family="text">
      <style:text-properties style:font-weight-complex="bold" fo:font-size="12pt" style:font-size-asian="12pt" style:font-size-complex="12pt"/>
    </style:style>
    <style:style style:name="T342" style:parent-style-name="Predvolenépísmoodseku" style:family="text">
      <style:text-properties style:font-weight-complex="bold" fo:font-size="12pt" style:font-size-asian="12pt" style:font-size-complex="12pt"/>
    </style:style>
    <style:style style:name="T343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44" style:parent-style-name="Predvolenépísmoodseku" style:family="text">
      <style:text-properties style:font-weight-complex="bold" fo:font-size="12pt" style:font-size-asian="12pt" style:font-size-complex="12pt"/>
    </style:style>
    <style:style style:name="P345" style:parent-style-name="Normálny" style:family="paragraph">
      <style:paragraph-properties fo:text-align="justify"/>
    </style:style>
    <style:style style:name="T346" style:parent-style-name="Predvolenépísmoodseku" style:family="text">
      <style:text-properties fo:font-size="12pt" style:font-size-asian="12pt" style:font-size-complex="12pt"/>
    </style:style>
    <style:style style:name="T347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348" style:parent-style-name="Predvolenépísmoodseku" style:family="text">
      <style:text-properties fo:font-size="12pt" style:font-size-asian="12pt" style:font-size-complex="12pt"/>
    </style:style>
    <style:style style:name="P34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351" style:parent-style-name="Predvolenépísmoodseku" style:family="text">
      <style:text-properties fo:font-size="12pt" style:font-size-asian="12pt" style:font-size-complex="12pt"/>
    </style:style>
    <style:style style:name="T352" style:parent-style-name="Predvolenépísmoodseku" style:family="text">
      <style:text-properties fo:font-size="12pt" style:font-size-asian="12pt" style:font-size-complex="12pt"/>
    </style:style>
    <style:style style:name="T353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54" style:parent-style-name="Predvolenépísmoodseku" style:family="text">
      <style:text-properties style:font-weight-complex="bold" fo:font-size="12pt" style:font-size-asian="12pt" style:font-size-complex="12pt"/>
    </style:style>
    <style:style style:name="T355" style:parent-style-name="Predvolenépísmoodseku" style:family="text">
      <style:text-properties style:font-weight-complex="bold" fo:font-size="12pt" style:font-size-asian="12pt" style:font-size-complex="12pt"/>
    </style:style>
    <style:style style:name="T356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57" style:parent-style-name="Predvolenépísmoodseku" style:family="text">
      <style:text-properties style:font-weight-complex="bold" fo:font-size="12pt" style:font-size-asian="12pt" style:font-size-complex="12pt"/>
    </style:style>
    <style:style style:name="T358" style:parent-style-name="Predvolenépísmoodseku" style:family="text">
      <style:text-properties style:font-weight-complex="bold" fo:font-size="12pt" style:font-size-asian="12pt" style:font-size-complex="12pt"/>
    </style:style>
    <style:style style:name="T35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60" style:parent-style-name="Predvolenépísmoodseku" style:family="text">
      <style:text-properties style:font-weight-complex="bold" fo:font-size="12pt" style:font-size-asian="12pt" style:font-size-complex="12pt"/>
    </style:style>
    <style:style style:name="P361" style:parent-style-name="Normálny" style:family="paragraph">
      <style:paragraph-properties fo:text-align="justify"/>
    </style:style>
    <style:style style:name="T362" style:parent-style-name="Predvolenépísmoodseku" style:family="text">
      <style:text-properties fo:font-size="12pt" style:font-size-asian="12pt" style:font-size-complex="12pt"/>
    </style:style>
    <style:style style:name="T363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364" style:parent-style-name="Predvolenépísmoodseku" style:family="text">
      <style:text-properties fo:font-size="12pt" style:font-size-asian="12pt" style:font-size-complex="12pt"/>
    </style:style>
    <style:style style:name="P36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367" style:parent-style-name="Predvolenépísmoodseku" style:family="text">
      <style:text-properties fo:font-size="12pt" style:font-size-asian="12pt" style:font-size-complex="12pt"/>
    </style:style>
    <style:style style:name="T368" style:parent-style-name="Predvolenépísmoodseku" style:family="text">
      <style:text-properties fo:font-size="12pt" style:font-size-asian="12pt" style:font-size-complex="12pt"/>
    </style:style>
    <style:style style:name="T36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70" style:parent-style-name="Predvolenépísmoodseku" style:family="text">
      <style:text-properties style:font-weight-complex="bold" fo:font-size="12pt" style:font-size-asian="12pt" style:font-size-complex="12pt"/>
    </style:style>
    <style:style style:name="T371" style:parent-style-name="Predvolenépísmoodseku" style:family="text">
      <style:text-properties style:font-weight-complex="bold" fo:font-size="12pt" style:font-size-asian="12pt" style:font-size-complex="12pt"/>
    </style:style>
    <style:style style:name="T372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73" style:parent-style-name="Predvolenépísmoodseku" style:family="text">
      <style:text-properties style:font-weight-complex="bold" fo:font-size="12pt" style:font-size-asian="12pt" style:font-size-complex="12pt"/>
    </style:style>
    <style:style style:name="T374" style:parent-style-name="Predvolenépísmoodseku" style:family="text">
      <style:text-properties style:font-weight-complex="bold" fo:font-size="12pt" style:font-size-asian="12pt" style:font-size-complex="12pt"/>
    </style:style>
    <style:style style:name="T375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76" style:parent-style-name="Predvolenépísmoodseku" style:family="text">
      <style:text-properties style:font-weight-complex="bold" fo:font-size="12pt" style:font-size-asian="12pt" style:font-size-complex="12pt"/>
    </style:style>
    <style:style style:name="P37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378" style:parent-style-name="Normálny" style:family="paragraph">
      <style:paragraph-properties fo:margin-top="0.0833in" fo:line-height="0.1388in"/>
    </style:style>
    <style:style style:name="T37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8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381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82" style:parent-style-name="Predvolenépísmoodseku" style:family="text">
      <style:text-properties style:font-weight-complex="bold" fo:font-size="12pt" style:font-size-asian="12pt" style:font-size-complex="12pt"/>
    </style:style>
    <style:style style:name="T383" style:parent-style-name="Predvolenépísmoodseku" style:family="text">
      <style:text-properties style:font-weight-complex="bold" fo:font-size="12pt" style:font-size-asian="12pt" style:font-size-complex="12pt"/>
    </style:style>
    <style:style style:name="T384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85" style:parent-style-name="Predvolenépísmoodseku" style:family="text">
      <style:text-properties style:font-weight-complex="bold" fo:font-size="12pt" style:font-size-asian="12pt" style:font-size-complex="12pt"/>
    </style:style>
    <style:style style:name="P38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387" style:parent-style-name="Normálny" style:family="paragraph">
      <style:paragraph-properties fo:margin-top="0.0833in" fo:line-height="0.1388in"/>
    </style:style>
    <style:style style:name="T38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89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390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91" style:parent-style-name="Predvolenépísmoodseku" style:family="text">
      <style:text-properties style:font-weight-complex="bold" fo:font-size="12pt" style:font-size-asian="12pt" style:font-size-complex="12pt"/>
    </style:style>
    <style:style style:name="T392" style:parent-style-name="Predvolenépísmoodseku" style:family="text">
      <style:text-properties style:font-weight-complex="bold" fo:font-size="12pt" style:font-size-asian="12pt" style:font-size-complex="12pt"/>
    </style:style>
    <style:style style:name="T393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94" style:parent-style-name="Predvolenépísmoodseku" style:family="text">
      <style:text-properties style:font-weight-complex="bold" fo:font-size="12pt" style:font-size-asian="12pt" style:font-size-complex="12pt"/>
    </style:style>
    <style:style style:name="P39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396" style:parent-style-name="Normálny" style:family="paragraph">
      <style:paragraph-properties fo:margin-top="0.0833in" fo:line-height="0.1388in"/>
    </style:style>
    <style:style style:name="T39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98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39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400" style:parent-style-name="Predvolenépísmoodseku" style:family="text">
      <style:text-properties style:font-weight-complex="bold" fo:font-size="12pt" style:font-size-asian="12pt" style:font-size-complex="12pt"/>
    </style:style>
    <style:style style:name="T401" style:parent-style-name="Predvolenépísmoodseku" style:family="text">
      <style:text-properties style:font-weight-complex="bold" fo:font-size="12pt" style:font-size-asian="12pt" style:font-size-complex="12pt"/>
    </style:style>
    <style:style style:name="T402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403" style:parent-style-name="Predvolenépísmoodseku" style:family="text">
      <style:text-properties style:font-weight-complex="bold" fo:font-size="12pt" style:font-size-asian="12pt" style:font-size-complex="12pt"/>
    </style:style>
    <style:style style:name="P404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0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0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0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08" style:parent-style-name="Normálny" style:family="paragraph">
      <style:paragraph-properties fo:margin-top="0.0833in" fo:line-height="0.1388in"/>
    </style:style>
    <style:style style:name="T40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41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411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412" style:parent-style-name="Predvolenépísmoodseku" style:family="text">
      <style:text-properties style:font-weight-complex="bold" fo:font-size="12pt" style:font-size-asian="12pt" style:font-size-complex="12pt"/>
    </style:style>
    <style:style style:name="T413" style:parent-style-name="Predvolenépísmoodseku" style:family="text">
      <style:text-properties style:font-weight-complex="bold" fo:font-size="12pt" style:font-size-asian="12pt" style:font-size-complex="12pt"/>
    </style:style>
    <style:style style:name="T414" style:parent-style-name="Predvolenépísmoodseku" style:family="text">
      <style:text-properties style:font-name="MS Gothic" style:font-name-asian="MS Gothic" style:font-weight-complex="bold" fo:font-size="12pt" style:font-size-asian="12pt" style:font-size-complex="12pt"/>
    </style:style>
    <style:style style:name="T415" style:parent-style-name="Predvolenépísmoodseku" style:family="text">
      <style:text-properties style:font-weight-complex="bold" fo:font-size="12pt" style:font-size-asian="12pt" style:font-size-complex="12pt"/>
    </style:style>
    <style:style style:name="P41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1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418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419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42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421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422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423" style:parent-style-name="Predvolenépísmoodseku" style:family="text">
      <style:text-properties fo:font-size="12pt" style:font-size-asian="12pt" style:font-size-complex="12pt"/>
    </style:style>
    <style:style style:name="P424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425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42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2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28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29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30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31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32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33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34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35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36" style:parent-style-name="Odsekzoznamu" style:family="paragraph">
      <style:paragraph-properties fo:text-align="justify"/>
    </style:style>
    <style:style style:name="T437" style:parent-style-name="Predvolenépísmoodseku" style:family="text">
      <style:text-properties fo:font-size="12pt" style:font-size-asian="12pt" style:font-size-complex="12pt"/>
    </style:style>
    <style:style style:name="T438" style:parent-style-name="Predvolenépísmoodseku" style:family="text">
      <style:text-properties fo:font-size="12pt" style:font-size-asian="12pt" style:font-size-complex="12pt"/>
    </style:style>
    <style:style style:name="T439" style:parent-style-name="Predvolenépísmoodseku" style:family="text">
      <style:text-properties fo:font-size="12pt" style:font-size-asian="12pt" style:font-size-complex="12pt"/>
    </style:style>
    <style:style style:name="P440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41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42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43" style:parent-style-name="Základnítext" style:family="paragraph"/>
    <style:style style:name="T444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445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446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447" style:parent-style-name="Predvolenépísmoodseku" style:family="text">
      <style:text-properties fo:font-style="normal" style:font-style-asian="normal" style:font-style-complex="italic" fo:color="#000000" fo:font-size="12pt" style:font-size-asian="12pt" style:font-size-complex="12pt"/>
    </style:style>
    <style:style style:name="T448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449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450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P451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52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53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54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55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56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57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58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59" style:parent-style-name="Základnítext" style:family="paragraph"/>
    <style:style style:name="T460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461" style:parent-style-name="Predvolenépísmoodseku" style:family="text">
      <style:text-properties fo:font-style="normal" style:font-style-asian="normal" style:font-style-complex="italic" fo:letter-spacing="-0.0013in" fo:font-size="12pt" style:font-size-asian="12pt" style:font-size-complex="12pt"/>
    </style:style>
    <style:style style:name="T462" style:parent-style-name="Predvolenépísmoodseku" style:family="text">
      <style:text-properties fo:font-style="normal" style:font-style-asian="normal" style:font-style-complex="italic" fo:letter-spacing="-0.0013in" fo:font-size="12pt" style:font-size-asian="12pt" style:font-size-complex="12pt" fo:background-color="#FFFFFF"/>
    </style:style>
    <style:style style:name="T463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P464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65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66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6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68" style:parent-style-name="Normálny" style:family="paragraph">
      <style:paragraph-properties fo:text-align="justify"/>
    </style:style>
    <style:style style:name="T469" style:parent-style-name="Predvolenépísmoodseku" style:family="text">
      <style:text-properties style:font-style-complex="italic" fo:font-size="12pt" style:font-size-asian="12pt" style:font-size-complex="12pt"/>
    </style:style>
    <style:style style:name="T470" style:parent-style-name="Predvolenépísmoodseku" style:family="text">
      <style:text-properties style:font-style-complex="italic" fo:font-size="12pt" style:font-size-asian="12pt" style:font-size-complex="12pt"/>
    </style:style>
    <style:style style:name="T471" style:parent-style-name="Predvolenépísmoodseku" style:family="text">
      <style:text-properties style:font-style-complex="italic" fo:font-size="12pt" style:font-size-asian="12pt" style:font-size-complex="12pt"/>
    </style:style>
    <style:style style:name="T472" style:parent-style-name="Predvolenépísmoodseku" style:family="text">
      <style:text-properties style:font-style-complex="italic" fo:font-size="12pt" style:font-size-asian="12pt" style:font-size-complex="12pt"/>
    </style:style>
    <style:style style:name="T473" style:parent-style-name="Predvolenépísmoodseku" style:family="text">
      <style:text-properties style:font-style-complex="italic" fo:font-size="12pt" style:font-size-asian="12pt" style:font-size-complex="12pt"/>
    </style:style>
    <style:style style:name="T474" style:parent-style-name="Predvolenépísmoodseku" style:family="text">
      <style:text-properties style:font-style-complex="italic" fo:font-size="12pt" style:font-size-asian="12pt" style:font-size-complex="12pt"/>
    </style:style>
    <style:style style:name="P47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7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7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7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7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80" style:parent-style-name="Normálny" style:family="paragraph">
      <style:paragraph-properties fo:text-align="justify"/>
    </style:style>
    <style:style style:name="T481" style:parent-style-name="Predvolenépísmoodsek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poločný obecný úrad</text:p>
      <text:p text:style-name="P7">so sídlom v Leopoldove</text:p>
      <text:p text:style-name="P8">Podzámska 39</text:p>
      <text:p text:style-name="P9">920 01 <text:s/>Hlohovec</text:p>
      <text:p text:style-name="P10"/>
      <text:p text:style-name="P11"/>
      <text:h text:style-name="Nadpis1" text:outline-level="1"><text:span text:style-name="T12">VEC: Žiadosť na začatie konania o stavebnom zámere</text:span><text:span text:style-name="T13"><text:s/></text:span><text:span text:style-name="T14">(podľa §</text:span><text:span text:style-name="T15"><text:s/></text:span><text:span text:style-name="T16">50 zákona č. 25/2025 Z.</text:span><text:span text:style-name="T17"><text:s/></text:span><text:span text:style-name="T18">z. Stavebný zákon a o zmene a doplnení niektorých zákonov)</text:span></text:h>
      <text:p text:style-name="P19"/>
      <text:h text:style-name="Nadpis2" text:outline-level="2">ČASŤ A – Typ žiadosti</text:h>
      <text:p text:style-name="P20">Typ žiadosti</text:p>
      <text:p text:style-name="P21"><text:span text:style-name="T22">☐</text:span><text:span text:style-name="T23"><text:s/>Novostavba</text:span><text:span text:style-name="T24"><text:tab/></text:span><text:span text:style-name="T25">☐</text:span><text:span text:style-name="T26"><text:s/>Zmena v užívaní stavby, podľa § 68 ods. 3 Stav</text:span><text:span text:style-name="T27">.</text:span><text:span text:style-name="T28"><text:s/>zákona</text:span></text:p>
      <text:p text:style-name="P29"><text:span text:style-name="T30">☐</text:span><text:span text:style-name="T31"><text:s/>Zmena dokončenej stavby</text:span><text:span text:style-name="T32"><text:tab/></text:span><text:span text:style-name="T33">☐</text:span><text:span text:style-name="T34"><text:s/>Odstránenie stavby</text:span></text:p>
      <text:p text:style-name="P35"/>
      <text:h text:style-name="Nadpis2" text:outline-level="2">ČASŤ B – Identifikačné údaje stavebníka, projektanta</text:h>
      <text:p text:style-name="P36"><text:span text:style-name="T37">Žiadateľ<text:s/></text:span><text:span text:style-name="T38">(vyplňte v prípade, ak je iný ako stavebník)</text:span></text:p>
      <text:p text:style-name="P39">Meno, priezvisko /názov/: ............................................................................................................</text:p>
      <text:p text:style-name="P40">Adresa /sídlo/: ..............................................................................................................................</text:p>
      <text:p text:style-name="P41">Telefónne číslo: ................................................. e-mail: .............................................................</text:p>
      <text:p text:style-name="P42"/>
      <text:p text:style-name="P43">Stavebník</text:p>
      <text:p text:style-name="P44">Meno, priezvisko /názov/: ............................................................................................................</text:p>
      <text:p text:style-name="P45">Adresa /sídlo/: ..............................................................................................................................</text:p>
      <text:p text:style-name="P46">Telefónne číslo: ................................................. e-mail: .............................................................</text:p>
      <text:p text:style-name="P47"/>
      <text:p text:style-name="P48">Generálny projektant/projektant</text:p>
      <text:p text:style-name="P49">Meno, priezvisko /názov/: ............................................................................................................</text:p>
      <text:p text:style-name="P50">Číslo oprávnenia alebo typ<text:s/>oprávnenia.........................................................................................</text:p>
      <text:p text:style-name="P51">Adresa /sídlo/: ..............................................................................................................................</text:p>
      <text:p text:style-name="P52">Telefónne číslo: ................................................. e-mail: .............................................................</text:p>
      <text:p text:style-name="P53"/>
      <text:h text:style-name="Nadpis2" text:outline-level="2">ČASŤ C<text:s/>– Základné údaje o stavbe<text:s/>/<text:s/>súbore stavieb</text:h>
      <text:p text:style-name="P54"><text:span text:style-name="T55">Identifikačné údaje stavby/súboru stavieb</text:span></text:p>
      <text:p text:style-name="P56"><text:span text:style-name="T57">ID stavby<text:s/></text:span><text:span text:style-name="T58">(ak bolo pridelené)</text:span><text:span text:style-name="T59">: .....................................................................................................</text:span></text:p>
      <text:p text:style-name="P60">Názov stavby/súboru stavieb:.......................................................................................................</text:p>
      <text:p text:style-name="Normálny"><text:span text:style-name="T61">M</text:span><text:span text:style-name="T62">iesto</text:span><text:span text:style-name="T63"> </text:span><text:span text:style-name="T64">stavby/súboru</text:span><text:span text:style-name="T65"> </text:span><text:span text:style-name="T66">stavieb</text:span><text:span text:style-name="T67"> </text:span><text:span text:style-name="T68">(adresa)</text:span><text:span text:style-name="T69">:</text:span><text:span text:style-name="T70"> ..................................</text:span><text:span text:style-name="T71">.........................................................................................</text:span><text:span text:style-name="T72">...................................................................................................................</text:span></text:p>
      <text:p text:style-name="P73">Okres: ........................................................ Obec: ........................................................................</text:p>
      <text:p text:style-name="P74">Katastrálne územie: ...................................<text:s/>List vlastníctva<text:s/>č.: ....................................................</text:p>
      <text:p text:style-name="P75"><text:span text:style-name="T76">Identifikácia všetkých pozemkov stavby/súboru stavieb<text:s/></text:span><text:span text:style-name="T77">(pri väčšom počte parciel uviesť v samostatnej prílohe</text:span><text:span text:style-name="T78">)</text:span><text:span text:style-name="T79">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arc. č.</text:p>
          </table:table-cell>
          <table:table-cell table:style-name="TableCell87">
            <text:p text:style-name="P88">Druh pozemku</text:p>
          </table:table-cell>
          <table:table-cell table:style-name="TableCell89">
            <text:p text:style-name="P90"><text:span text:style-name="T91">Vlastník</text:span><text:span text:style-name="T92"><text:s/></text:span><text:span text:style-name="T93">(meno, priezvisko, adresa)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soft-page-break/>
      <text:p text:style-name="P122"><text:span text:style-name="T123">Identifikácia susedných pozemkov a stavieb<text:s/></text:span><text:span text:style-name="T124">(pri väčšom počte parciel uviesť v samostatnej prílohe)</text:span><text:span text:style-name="T125">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Parc. č.</text:p>
          </table:table-cell>
          <table:table-cell table:style-name="TableCell133">
            <text:p text:style-name="P134">Druh pozemku</text:p>
          </table:table-cell>
          <table:table-cell table:style-name="TableCell135">
            <text:p text:style-name="P136"><text:span text:style-name="T137">Vlastník</text:span><text:span text:style-name="T138"><text:s/></text:span><text:span text:style-name="T139">(meno, priezvisko, adresa)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Identifikačný kód stavby<text:s/></text:span><text:span text:style-name="T213">(podľa vyhl. č. 59/2025 Z. z.)</text:span><text:span text:style-name="T214">: .............................................................</text:span></text:p>
      <text:p text:style-name="P215">Číslo stavebného objektu alebo prevádzkového súboru: ....................................................................................................................................................................................................................</text:p>
      <text:p text:style-name="P216"/>
      <text:h text:style-name="Nadpis2" text:outline-level="2">ČASŤ D – Podrobné údaje o stavbe<text:s/>/<text:s/>súbore stavieb</text:h>
      <text:p text:style-name="P217">Podrobná identifikácia stavby / súboru stavieb z hľadiska chránených záujmov:</text:p>
      <text:p text:style-name="P218"><text:span text:style-name="T219">☐</text:span><text:span text:style-name="T220"><text:s/>Stavba je jednoduchá stavba<text:s/></text:span><text:span text:style-name="T221">(podľa § 2 ods. 6 Stavebného zákona)</text:span><text:span text:style-name="T222"><text:s/></text:span></text:p>
      <text:p text:style-name="P223"><text:span text:style-name="T224">☐</text:span><text:span text:style-name="T225"><text:s/>Vyhradená stavba<text:s/></text:span><text:span text:style-name="T226">(uviesť písmeno podľa § 2 ods. 8 Stavebného zákona, podľa ktorého ide o vyhradenú stavbu)</text:span></text:p>
      <text:p text:style-name="P227"><text:span text:style-name="T228">☐</text:span><text:span text:style-name="T229"><text:s/>Pre stavbu je potrebné odňatie poľnohospodárskej pôdy</text:span></text:p>
      <text:p text:style-name="P230"><text:span text:style-name="T231">☐</text:span><text:span text:style-name="T232"><text:s/>Pre stavbu je potrebné zvláštne užívanie pozemnej komunikácie</text:span></text:p>
      <text:p text:style-name="P233"><text:span text:style-name="T234">☐</text:span><text:span text:style-name="T235"><text:s/>Pre stavbu je potrebné zriadenie vjazdu alebo zriadenie pripojenia pozemnej komunikácie</text:span></text:p>
      <text:p text:style-name="P236"><text:span text:style-name="T237">☐</text:span><text:span text:style-name="T238"><text:s/>Pre stavbu je potrebné konanie o výrube drevín</text:span></text:p>
      <text:p text:style-name="P239"><text:span text:style-name="T240">☐</text:span><text:span text:style-name="T241"><text:s/>Pre stavbu bol uskutočnený proces posudzovania vplyvov na životné prostredie<text:s/></text:span><text:span text:style-name="T242">(uviesť číslo rozhodnutia, dátum vydania, dátum právoplatnosti)</text:span><text:span text:style-name="T243">: ...................................................................</text:span></text:p>
      <text:p text:style-name="P244">.......................................................................................................................................................</text:p>
      <text:p text:style-name="P245"><text:span text:style-name="T246">☐</text:span><text:span text:style-name="T247"><text:s/>Stavba je národná kultúrna pamiatka</text:span><text:span text:style-name="T248"><text:tab/><text:s/></text:span><text:span text:style-name="T249">☐</text:span><text:span text:style-name="T250"><text:s/>Stavba je v pamiatkovej rezervácii</text:span></text:p>
      <text:p text:style-name="P251"><text:span text:style-name="T252">☐</text:span><text:span text:style-name="T253"><text:s/>Stavba je v pamiatkovej zóne</text:span><text:span text:style-name="T254"><text:tab/><text:s/></text:span><text:span text:style-name="T255">☐</text:span><text:span text:style-name="T256"><text:s/>Stavba je v ochrannom pásme pamiatkovej zóny</text:span></text:p>
      <text:p text:style-name="P257"/>
      <text:p text:style-name="P258">Stavba alebo časť stavby na odstránenie</text:p>
      <text:p text:style-name="P259">Číslo a názov stavebného objektu: ...............................................................................................</text:p>
      <text:p text:style-name="P260">.......................................................................................................................................................</text:p>
      <text:p text:style-name="Normálny"><text:span text:style-name="T261">Miesto stavby<text:s/></text:span><text:span text:style-name="T262">(adresa)</text:span><text:span text:style-name="T263">: ...............................................................................................................</text:span></text:p>
      <text:p text:style-name="P264">Parc. č. : .......................................................... Kat. územie: .......................................................</text:p>
      <text:p text:style-name="P265"/>
      <text:p text:style-name="P266">Identifikácia stavby na odstránenie z hľadiska pamiatkovej ochrany</text:p>
      <text:p text:style-name="P267"><text:span text:style-name="T268">☐</text:span><text:span text:style-name="T269"><text:s/>Stavba je národná kultúrna pamiatka</text:span><text:span text:style-name="T270"><text:tab/><text:s/></text:span><text:span text:style-name="T271">☐</text:span><text:span text:style-name="T272"><text:s/>Stavba je v pamiatkovej rezervácii</text:span></text:p>
      <text:p text:style-name="P273"><text:span text:style-name="T274">☐</text:span><text:span text:style-name="T275"><text:s/>Stavba je v pamiatkovej zóne</text:span><text:span text:style-name="T276"><text:tab/><text:s/></text:span><text:span text:style-name="T277">☐</text:span><text:span text:style-name="T278"><text:s/>Stavba je v ochrannom pásme pamiatkovej zóny</text:span></text:p>
      <text:p text:style-name="P279"/>
      <text:p text:style-name="P280">Bilancia plôch stavby</text:p>
      <text:p text:style-name="P281">Zastavaná plocha: ............................................. Podlahová plocha: .............................................</text:p>
      <text:p text:style-name="P282">Obytná plocha:<text:s/>................................................. Počet bytových jednotiek: ..................................</text:p>
      <text:p text:style-name="P283">Počet parkovacích miest: .................................</text:p>
      <text:soft-page-break/>
      <text:p text:style-name="P284">Dopravné pripojenie stavby / súboru stavieb</text:p>
      <text:p text:style-name="P285">Typ pozemnej komunikácie: .........................................................................................................</text:p>
      <text:p text:style-name="P286"><text:span text:style-name="T287">Ulica: ............................................ Parc. č.: ............................ Kat. územie: ................................</text:span></text:p>
      <text:p text:style-name="P288"/>
      <text:p text:style-name="P289">Napojenie stavby / súboru stavieb na inžinierske siete:</text:p>
      <text:p text:style-name="P290"><text:span text:style-name="T291">Elektrická energia</text:span><text:span text:style-name="T292"><text:tab/></text:span><text:span text:style-name="T293">☐</text:span><text:span text:style-name="T294"><text:s/>Navrhované</text:span><text:span text:style-name="T295"><text:tab/></text:span><text:span text:style-name="T296">☐</text:span><text:span text:style-name="T297"><text:s/>Existujúce</text:span><text:span text:style-name="T298"><text:tab/></text:span><text:span text:style-name="T299">☐</text:span><text:span text:style-name="T300"><text:s/>Neuvažuje sa</text:span></text:p>
      <text:p text:style-name="P301"><text:span text:style-name="T302">Navrhované napojenie<text:s/></text:span><text:span text:style-name="T303">(NN, VN)</text:span><text:span text:style-name="T304">: .................................................................................................</text:span></text:p>
      <text:p text:style-name="P305"/>
      <text:p text:style-name="P306"><text:span text:style-name="T307">Elektronická komunikačná sieť</text:span><text:span text:style-name="T308"><text:tab/></text:span><text:span text:style-name="T309">☐</text:span><text:span text:style-name="T310"><text:s/>Navrhované</text:span><text:span text:style-name="T311"><text:tab/></text:span><text:span text:style-name="T312">☐</text:span><text:span text:style-name="T313"><text:s/>Existujúce</text:span><text:span text:style-name="T314"><text:tab/></text:span><text:span text:style-name="T315">☐</text:span><text:span text:style-name="T316"><text:s/>Neuvažuje sa</text:span></text:p>
      <text:p text:style-name="P317"/>
      <text:p text:style-name="P318"><text:span text:style-name="T319">Voda</text:span><text:span text:style-name="T320"><text:tab/></text:span><text:span text:style-name="T321">☐</text:span><text:span text:style-name="T322"><text:s/>Navrhované</text:span><text:span text:style-name="T323"><text:tab/></text:span><text:span text:style-name="T324">☐</text:span><text:span text:style-name="T325"><text:s/>Existujúce</text:span><text:span text:style-name="T326"><text:tab/></text:span><text:span text:style-name="T327">☐</text:span><text:span text:style-name="T328"><text:s/>Neuvažuje sa</text:span></text:p>
      <text:p text:style-name="P329"><text:span text:style-name="T330">Navrhované napojenie<text:s/></text:span><text:span text:style-name="T331">(verejný vodovod, studňa)</text:span><text:span text:style-name="T332">: .......................................................................</text:span></text:p>
      <text:p text:style-name="P333"/>
      <text:p text:style-name="P334"><text:span text:style-name="T335">Kanalizácia splašková</text:span><text:span text:style-name="T336"><text:tab/></text:span><text:span text:style-name="T337">☐</text:span><text:span text:style-name="T338"><text:s/>Navrhované</text:span><text:span text:style-name="T339"><text:tab/></text:span><text:span text:style-name="T340">☐</text:span><text:span text:style-name="T341"><text:s/>Existujúce</text:span><text:span text:style-name="T342"><text:tab/></text:span><text:span text:style-name="T343">☐</text:span><text:span text:style-name="T344"><text:s/>Neuvažuje sa</text:span></text:p>
      <text:p text:style-name="P345"><text:span text:style-name="T346">Navrhované napojenie<text:s/></text:span><text:span text:style-name="T347">(verejná kanalizácia, ČOV, žumpa)</text:span><text:span text:style-name="T348">: ........................................................</text:span></text:p>
      <text:p text:style-name="P349"/>
      <text:p text:style-name="P350"><text:span text:style-name="T351">Kanalizácia dažďová</text:span><text:span text:style-name="T352"><text:tab/></text:span><text:span text:style-name="T353">☐</text:span><text:span text:style-name="T354"><text:s/>Navrhované</text:span><text:span text:style-name="T355"><text:tab/></text:span><text:span text:style-name="T356">☐</text:span><text:span text:style-name="T357"><text:s/>Existujúce</text:span><text:span text:style-name="T358"><text:tab/></text:span><text:span text:style-name="T359">☐</text:span><text:span text:style-name="T360"><text:s/>Neuvažuje sa</text:span></text:p>
      <text:p text:style-name="P361"><text:span text:style-name="T362">Navrhované napojenie<text:s/></text:span><text:span text:style-name="T363">(verejná kanalizácia, trativod, vsak)</text:span><text:span text:style-name="T364">: .......................................................</text:span></text:p>
      <text:p text:style-name="P365"/>
      <text:p text:style-name="P366"><text:span text:style-name="T367">Plynoinštalácia</text:span><text:span text:style-name="T368"><text:tab/></text:span><text:span text:style-name="T369">☐</text:span><text:span text:style-name="T370"><text:s/>Navrhované</text:span><text:span text:style-name="T371"><text:tab/></text:span><text:span text:style-name="T372">☐</text:span><text:span text:style-name="T373"><text:s/>Existujúce</text:span><text:span text:style-name="T374"><text:tab/></text:span><text:span text:style-name="T375">☐</text:span><text:span text:style-name="T376"><text:s/>Neuvažuje sa</text:span></text:p>
      <text:p text:style-name="P377"/>
      <text:h text:style-name="Nadpis2" text:outline-level="2">ČASŤ E – Dokumentácia stavby a prerokovanie stavebného zámeru</text:h>
      <text:p text:style-name="P378"><text:span text:style-name="T379">Dokumentácia stavby</text:span></text:p>
      <text:p text:style-name="P380"><text:span text:style-name="T381">☐</text:span><text:span text:style-name="T382"><text:s/>Uložená v informačnom systéme</text:span><text:span text:style-name="T383"><text:tab/></text:span><text:span text:style-name="T384">☐</text:span><text:span text:style-name="T385"><text:s/>Priložená listinne, počet vyhotovení: ......................</text:span></text:p>
      <text:p text:style-name="P386"/>
      <text:p text:style-name="P387"><text:span text:style-name="T388">Správa o prerokovaní stavebného zámeru</text:span></text:p>
      <text:p text:style-name="P389"><text:span text:style-name="T390">☐</text:span><text:span text:style-name="T391"><text:s/>Uložená v informačnom systéme</text:span><text:span text:style-name="T392"><text:tab/></text:span><text:span text:style-name="T393">☐</text:span><text:span text:style-name="T394"><text:s/>Priložená listinne</text:span></text:p>
      <text:p text:style-name="P395"/>
      <text:p text:style-name="P396"><text:span text:style-name="T397">Záväzné stanoviská a záväzné vyjadrenia</text:span></text:p>
      <text:p text:style-name="P398"><text:span text:style-name="T399">☐</text:span><text:span text:style-name="T400"><text:s/>Uložená v informačnom systéme</text:span><text:span text:style-name="T401"><text:tab/></text:span><text:span text:style-name="T402">☐</text:span><text:span text:style-name="T403"><text:s/>Priložená listinne, počet vyhotovení: ......................</text:span></text:p>
      <text:p text:style-name="P404"/>
      <text:h text:style-name="Nadpis2" text:outline-level="2">ČASŤ F – Údaje o správnom poplatku</text:h>
      <text:p text:style-name="P405">Predpokladaný náklad stavby pre výpočet správneho poplatku: ...................................................</text:p>
      <text:p text:style-name="P406">Výška správneho poplatku v eurách: ............................................................................................</text:p>
      <text:p text:style-name="P407"/>
      <text:p text:style-name="P408"><text:span text:style-name="T409">Doklad o úhrade poplatku</text:span></text:p>
      <text:p text:style-name="P410"><text:span text:style-name="T411">☐</text:span><text:span text:style-name="T412"><text:s/>Je prílohou žiadosti</text:span><text:span text:style-name="T413"><text:tab/></text:span><text:span text:style-name="T414">☐</text:span><text:span text:style-name="T415"><text:s/>Nie je prílohou žiadosti</text:span></text:p>
      <text:p text:style-name="P416"/>
      <text:h text:style-name="Nadpis2" text:outline-level="2">ČASŤ G – Vyhlásenie žiadateľa a dátum podania</text:h>
      <text:p text:style-name="P417">Potvrdzujem, že všetky údaje uvedené v tejto žiadosti sú pravdivé a správne.</text:p>
      <text:p text:style-name="P418"/>
      <text:p text:style-name="P419"/>
      <text:p text:style-name="P420"/>
      <text:p text:style-name="P421"/>
      <text:p text:style-name="P422"><text:span text:style-name="T423"><draw:frame draw:z-index="251658240" draw:id="id0" draw:style-name="a0" draw:name="Textové pole 2" text:anchor-type="paragraph" svg:x="0in" svg:y="-0.23194in" svg:width="3.32292in" svg:height="0.54167in" style:rel-width="scale" style:rel-height="scale"><draw:text-box><text:p text:style-name="P424">.......................................................</text:p><text:p text:style-name="P425">podpis žiadateľa, dátum, pečiatka</text:p></draw:text-box><svg:title/><svg:desc/></draw:frame></text:span></text:p>
      <text:p text:style-name="P426">Vyhlásenie o spracúvaní osobných údajov:</text:p>
      <text:p text:style-name="P427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//uupv.sk/gdpr).</text:p>
      <text:p text:style-name="P428"/>
      <text:h text:style-name="Nadpis2" text:outline-level="2">Prílohy:<text:s/></text:h>
      <text:list text:style-name="LFO9" text:continue-numbering="true">
        <text:list-item>
          <text:p text:style-name="P429">iné právo k pozemkom a stavbám podľa § 29 stavebného zákona</text:p>
        </text:list-item>
        <text:list-item>
          <text:p text:style-name="P430">splnomocnenie ( v prípade zastupovania stavebníka v konaní)</text:p>
        </text:list-item>
        <text:list-item>
          <text:p text:style-name="P431">2<text:s/>x stavebný zámer vypracovaný oprávnenou<text:s/>osobou<text:s/>(textové a<text:s/> grafické vyjadrenie urbanistického, architektonického<text:s/>a<text:s/> základného<text:s/>stavebného<text:s/>riešenia<text:s/>navrhovanej stavby vrátane<text:s/>zabezpečenia<text:s/>požiadaviek protipožiarnej bezpečnosti<text:s/>navrhovanej stavby a<text:s/> jej<text:s/>prevádzky,<text:s/>jej<text:s/>umiestnenia do územia,<text:s/>napojenia<text:s/>na<text:s/>dopravnú infraštruktúru a <text:s/>na<text:s/>siete technického vybavenia územia, zmeny existujúcej stavby alebo odstránenia stavby)</text:p>
        </text:list-item>
        <text:list-item>
          <text:p text:style-name="P432">prepočet potreby parkovacích miest v zmysle STN 73 6110/Z2 <text:s/>a preukázanie vytvorenia potrebných parkovacích miest</text:p>
        </text:list-item>
        <text:list-item>
          <text:p text:style-name="P433">osvedčenie projektanta</text:p>
        </text:list-item>
        <text:list-item>
          <text:p text:style-name="P434">správa o <text:s/>prerokovaní stavebného zámeru (Stavebník alebo ním poverený projektant vypracuje správu o prerokovaní stavebného zámeru, v ktorej vyhodnotí všetky uplatnené stanoviská a vyjadrenia, uvedie údaj o subjekte, ktorý pripomienku uplatnil, a spôsob vyhodnotenia uplatnenej pripomienky. K správe priloží všetky zabezpečené podklady.)</text:p>
        </text:list-item>
        <text:list-item>
          <text:p text:style-name="P435">záväzné stanovisko orgánu územného plánovania – príslušnej obce</text:p>
        </text:list-item>
        <text:list-item>
          <text:p text:style-name="P436"><text:span text:style-name="T437">p</text:span><text:span text:style-name="T438">ovolenie pripojenia pozemku na miestnu<text:s/></text:span><text:span text:style-name="T439">cestu</text:span></text:p>
        </text:list-item>
        <text:list-item>
          <text:p text:style-name="P440">rozhodnutie orgánu posudzovania vplyvov na životné prostredie</text:p>
        </text:list-item>
        <text:list-item>
          <text:p text:style-name="P441">záväzné stanovisko príslušného špeciálneho stavebného úradu (dopravná stavba, vodná stavba a pod.<text:s/>– pri súbore stavieb)</text:p>
        </text:list-item>
        <text:list-item>
          <text:p text:style-name="P442">záväzné stanoviská dotknutých orgánov podľa osobitných predpisov, ktorých sa navrhovaný stavebný zámer týka:</text:p>
        </text:list-item>
      </text:list>
      <text:list text:style-name="LFO7" text:continue-numbering="true">
        <text:list-item>
          <text:p text:style-name="P443"><text:span text:style-name="T444">Okresný úrad<text:s/></text:span><text:span text:style-name="T445">Hlohovec</text:span><text:span text:style-name="T446">,<text:s/></text:span><text:span text:style-name="T447">odbor starostlivosti o životné prostredie,</text:span><text:span text:style-name="T448"><text:s/></text:span><text:span text:style-name="T449">Jarmočná 3, Hlohovec<text:s/></text:span><text:span text:style-name="T450">ŠOPaK, ŠVS, ŠSOH, ŠSOO</text:span></text:p>
        </text:list-item>
        <text:list-item>
          <text:p text:style-name="P451">Okresný úrad<text:s/>Trnava, <text:s/>pozemkový a lesný odbor, Kollárova 8, Trnava</text:p>
        </text:list-item>
        <text:list-item>
          <text:p text:style-name="P452">Okresný<text:s text:c="2"/>úrad<text:s/><text:s/>Hlohovec,<text:s/><text:s/>odbor<text:s/><text:s/>civilnej<text:s/><text:s/>ochrany<text:s/><text:s/>a<text:s/><text:s/>krízového<text:s/><text:s/>riadenia,<text:s/><text:s/>Jarmočná 3, Hlohovec</text:p>
        </text:list-item>
        <text:list-item>
          <text:p text:style-name="P453">Okresné riaditeľstvo PZ Trnava – Okresný dopravný inšpektorát, Starohájska 3, Trnava</text:p>
        </text:list-item>
        <text:list-item>
          <text:p text:style-name="P454">Okresný úrad Trnava, odbor cestnej dopravy <text:s/>a  pozemných <text:s/>komunikácií, <text:s/>Kollárova 8, Trnava</text:p>
        </text:list-item>
        <text:list-item>
          <text:p text:style-name="P455">Krajské riaditeľstvo PZ Trnava - Krajský dopravný inšpektorát, Kollárova 31, Trnava</text:p>
        </text:list-item>
        <text:list-item>
          <text:p text:style-name="P456">Krajský pamiatkový úrad v Trnave, Cukrová 1, Trnava</text:p>
        </text:list-item>
        <text:list-item>
          <text:p text:style-name="P457">Regionálny úrad verejného zdravotníctva, Limbová 6, Trnava</text:p>
        </text:list-item>
        <text:list-item>
          <text:p text:style-name="P458">Okresné riaditeľstvo Hasičského a záchranného zboru, Dopravná 1, Piešťany</text:p>
        </text:list-item>
        <text:list-item>
          <text:p text:style-name="P459"><text:span text:style-name="T460">Ministerstvo vnútra SR<text:s/></text:span><text:span text:style-name="T461">Prezídium Hasičského a záchranného zboru,<text:s/></text:span><text:span text:style-name="T462">Drieňová 22, 826 86 Bratislava) (rieši<text:s/></text:span><text:span text:style-name="T463">požiadavky protipožiarnej bezpečnosti v súvislosti s parkovaním a nabíjaním elektromobilov v stavbách)</text:span></text:p>
        </text:list-item>
        <text:list-item>
          <text:p text:style-name="P464">Železnice SR, generálne riaditeľstvo, odbor expertízy, Klemensova 8, Bratislava</text:p>
        </text:list-item>
        <text:list-item>
          <text:p text:style-name="P465">Ministerstvo dopravy SR, Sekcia železničnej dopravy a dráh, odbor dráhový stavebný úrad, Nám. Slobody 6, Bratislava</text:p>
        </text:list-item>
      </text:list>
      <text:list text:style-name="LFO9" text:continue-numbering="true">
        <text:list-item>
          <text:p text:style-name="P466">záväzné vyjadrenia<text:s/>dotknutých právnických osôb:</text:p>
        </text:list-item>
      </text:list>
      <text:list text:style-name="LFO8" text:continue-numbering="true">
        <text:list-item>
          <text:p text:style-name="P467">Správa a údržba ciest TTSK, Bulharská 39, Trnava</text:p>
        </text:list-item>
        <text:list-item>
          <text:p text:style-name="P468"><text:span text:style-name="T469">Slovenský vodohospodársky podnik</text:span><text:span text:style-name="T470"><text:s/>š.</text:span><text:span text:style-name="T471"><text:s/></text:span><text:span text:style-name="T472">p., Povodie dolného Váhu</text:span><text:span text:style-name="T473">,</text:span><text:span text:style-name="T474"><text:s/>OZ Piešťany, Nábr. I. Krasku 3, Piešťany</text:span></text:p>
        </text:list-item>
        <text:list-item>
          <text:p text:style-name="P475">Železnice SR, generálne riaditeľstvo, odbor expertízy, Klemensova 8, Bratislava</text:p>
        </text:list-item>
        <text:list-item>
          <text:p text:style-name="P476">Západoslovenská distribučná a.<text:s/>s., Čulenova 6, Bratislava</text:p>
        </text:list-item>
        <text:list-item>
          <text:p text:style-name="P477">SPP - distribúcia a.<text:s/>s., Mlynské nivy 44b, Bratislava</text:p>
        </text:list-item>
        <text:list-item>
          <text:p text:style-name="P478">Slovak Telekom, a.<text:s/>s., <text:s/>Bajkalská 28, Bratislava</text:p>
        </text:list-item>
        <text:list-item>
          <text:p text:style-name="P479">TAVOS, a.<text:s/>s. Priemyselná 10, Piešťany</text:p>
        </text:list-item>
        <text:list-item>
          <text:p text:style-name="P480"><text:span text:style-name="T481">iné: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margin-top="0.0833in" fo:line-height="0.1388in"/>
      <style:text-properties fo:font-weight="bold" style:font-weight-asian="bold"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border="0.0104in solid #000000" fo:padding-top="0.0138in" fo:padding-left="0.0555in" fo:padding-bottom="0.0138in" fo:padding-right="0.0555in" style:shadow="none" fo:text-align="center" fo:margin-top="0.0833in">
        <style:tab-stops>
          <style:tab-stop style:type="left" style:position="0.1972in"/>
        </style:tab-stops>
      </style:paragraph-properties>
      <style:text-properties fo:font-weight="bold" style:font-weight-asian="bold" fo:font-size="16pt" style:font-size-asian="16pt" fo:hyphenate="false"/>
    </style:style>
    <style:style style:name="Podtitul" style:display-name="Podtitul" style:family="paragraph" style:parent-style-name="Normálny">
      <style:paragraph-properties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8pt" style:font-size-asian="18pt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9pt" fo:language="cs" fo:country="CZ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Základnýtext" style:display-name="Základný text" style:family="paragraph" style:parent-style-name="Normálny">
      <style:paragraph-properties fo:text-align="justify" fo:margin-top="0.0833in"/>
      <style:text-properties fo:font-size="12pt" style:font-size-asian="12pt" style:font-size-complex="12pt" fo:language="cs" fo:country="CZ" fo:hyphenate="false"/>
    </style:style>
    <style:style style:name="ZákladnýtextChar" style:display-name="Základný text Char" style:family="text">
      <style:text-properties fo:font-size="12pt" style:font-size-asian="12pt" style:font-size-complex="12pt" fo:language="cs" fo:country="CZ"/>
    </style:style>
    <style:style style:name="Základnítext" style:display-name="Základní text" style:family="paragraph" style:parent-style-name="Normálny">
      <style:paragraph-properties fo:widows="0" fo:orphans="0" fo:text-align="justify"/>
      <style:text-properties fo:font-style="italic" style:font-style-asian="italic" fo:font-size="14pt" style:font-size-asian="14pt" style:language-asian="cs" style:country-asian="CZ" fo:hyphenate="false"/>
    </style:style>
    <style:style style:name="ra" style:display-name="ra" style:family="text" style:parent-style-name="Predvolenépísmoodseku"/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T5" style:parent-style-name="Predvolenépísmoodseku" style:family="text">
      <style:text-properties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style:num-format="1" text:fixed="false">2</text:page-number></text:span><text:span text:style-name="T5"><text:s/>z<text:s/></text:span><text:span text:style-name="T6"><text:page-count style:num-format="1"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na začatie konania o stavebnom zámere</dc:title>
    <dc:subject>Kolaudačné rozhodnutie na rodinný dom</dc:subject>
    <meta:initial-creator>Spoločný obecný úrad so sídlom v Leopoldove</meta:initial-creator>
    <dc:creator>Mária Kusá</dc:creator>
    <meta:creation-date>2026-06-16T07:03:00Z</meta:creation-date>
    <dc:date>2026-06-16T07:03:00Z</dc:date>
    <meta:print-date>2025-08-13T14:39:00Z</meta:print-date>
    <meta:template xlink:href="Normal.dotm" xlink:type="simple"/>
    <meta:editing-cycles>2</meta:editing-cycles>
    <meta:editing-duration>PT0S</meta:editing-duration>
    <meta:document-statistic meta:page-count="4" meta:paragraph-count="142" meta:word-count="1123" meta:character-count="11264" meta:row-count="233" meta:non-whitespace-character-count="10283"/>
  </office:meta>
</office:document-meta>
</file>