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top="0.0833in" fo:line-height="0.1388in"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margin-top="0.0833in" fo:line-height="0.1388in"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margin-top="0.0833in" fo:line-height="0.1388in" fo:margin-left="4.4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margin-top="0.0833in" fo:line-height="0.1388in"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margin-top="0.0833in" fo:line-height="0.1388in"/>
      <style:text-properties fo:font-weight="bold" style:font-weight-asian="bold"/>
    </style:style>
    <style:style style:name="P11" style:parent-style-name="Normálny" style:family="paragraph">
      <style:paragraph-properties style:text-autospace="none" fo:margin-top="0.0833in" fo:line-height="0.1388in"/>
      <style:text-properties fo:font-weight="bold" style:font-weight-asian="bold"/>
    </style:style>
    <style:style style:name="T12" style:parent-style-name="Predvolenépísmoodseku" style:family="text">
      <style:text-properties style:font-weight-complex="bold"/>
    </style:style>
    <style:style style:name="T13" style:parent-style-name="Predvolenépísmoodseku" style:family="text">
      <style:text-properties style:font-weight-complex="bold"/>
    </style:style>
    <style:style style:name="T14" style:parent-style-name="Predvolenépísmoodseku" style:family="text">
      <style:text-properties style:font-weight-complex="bold"/>
    </style:style>
    <style:style style:name="T15" style:parent-style-name="Predvolenépísmoodseku" style:family="text">
      <style:text-properties fo:font-weight="normal" style:font-weight-asian="normal" style:font-size-complex="12pt"/>
    </style:style>
    <style:style style:name="T16" style:parent-style-name="Predvolenépísmoodseku" style:family="text">
      <style:text-properties fo:font-weight="normal" style:font-weight-asian="normal" style:font-size-complex="12pt"/>
    </style:style>
    <style:style style:name="T17" style:parent-style-name="Predvolenépísmoodseku" style:family="text">
      <style:text-properties fo:font-weight="normal" style:font-weight-asian="normal" style:font-size-complex="12pt"/>
    </style:style>
    <style:style style:name="T18" style:parent-style-name="Predvolenépísmoodseku" style:family="text">
      <style:text-properties fo:font-weight="normal" style:font-weight-asian="normal" style:font-size-complex="12pt"/>
    </style:style>
    <style:style style:name="T19" style:parent-style-name="Predvolenépísmoodseku" style:family="text">
      <style:text-properties fo:font-weight="normal" style:font-weight-asian="normal" style:font-size-complex="12pt"/>
    </style:style>
    <style:style style:name="P20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21" style:parent-style-name="Normálny" style:family="paragraph">
      <style:paragraph-properties fo:margin-top="0.0833in" fo:line-height="0.1388in"/>
      <style:text-properties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fo:margin-top="0.0833in" fo:line-height="0.1388in">
        <style:tab-stops>
          <style:tab-stop style:type="left" style:position="2.1659in"/>
        </style:tab-stops>
      </style:paragraph-properties>
    </style:style>
    <style:style style:name="T23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4" style:parent-style-name="Predvolenépísmoodseku" style:family="text">
      <style:text-properties style:font-weight-complex="bold" fo:font-size="12pt" style:font-size-asian="12pt" style:font-size-complex="12pt"/>
    </style:style>
    <style:style style:name="T25" style:parent-style-name="Predvolenépísmoodseku" style:family="text">
      <style:text-properties style:font-weight-complex="bold" fo:font-size="12pt" style:font-size-asian="12pt" style:font-size-complex="12pt"/>
    </style:style>
    <style:style style:name="T26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7" style:parent-style-name="Predvolenépísmoodseku" style:family="text">
      <style:text-properties style:font-weight-complex="bold" fo:font-size="12pt" style:font-size-asian="12pt" style:font-size-complex="12pt"/>
    </style:style>
    <style:style style:name="T28" style:parent-style-name="Predvolenépísmoodseku" style:family="text">
      <style:text-properties style:font-weight-complex="bold" fo:font-size="12pt" style:font-size-asian="12pt" style:font-size-complex="12pt"/>
    </style:style>
    <style:style style:name="T29" style:parent-style-name="Predvolenépísmoodseku" style:family="text">
      <style:text-properties style:font-weight-complex="bold" fo:font-size="12pt" style:font-size-asian="12pt" style:font-size-complex="12pt"/>
    </style:style>
    <style:style style:name="P30" style:parent-style-name="Normálny" style:family="paragraph">
      <style:paragraph-properties fo:margin-top="0.0833in" fo:line-height="0.1388in">
        <style:tab-stops>
          <style:tab-stop style:type="left" style:position="2.1659in"/>
        </style:tab-stops>
      </style:paragraph-properties>
    </style:style>
    <style:style style:name="T31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2" style:parent-style-name="Predvolenépísmoodseku" style:family="text">
      <style:text-properties style:font-weight-complex="bold" fo:font-size="12pt" style:font-size-asian="12pt" style:font-size-complex="12pt"/>
    </style:style>
    <style:style style:name="T33" style:parent-style-name="Predvolenépísmoodseku" style:family="text">
      <style:text-properties style:font-weight-complex="bold" fo:font-size="12pt" style:font-size-asian="12pt" style:font-size-complex="12pt"/>
    </style:style>
    <style:style style:name="T34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5" style:parent-style-name="Predvolenépísmoodseku" style:family="text">
      <style:text-properties style:font-weight-complex="bold" fo:font-size="12pt" style:font-size-asian="12pt" style:font-size-complex="12pt"/>
    </style:style>
    <style:style style:name="P36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37" style:parent-style-name="Normálny" style:family="paragraph">
      <style:paragraph-properties style:text-autospace="none" fo:margin-top="0.0833in" fo:line-height="0.1388in"/>
    </style:style>
    <style:style style:name="T3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P40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41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42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43" style:parent-style-name="Normálny" style:family="paragraph">
      <style:paragraph-properties style:text-autospace="none"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álny" style:family="paragraph">
      <style:paragraph-properties style:text-autospace="none"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46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47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48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49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51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52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53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54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55" style:parent-style-name="Normálny" style:family="paragraph">
      <style:paragraph-properties fo:margin-top="0.0833in" fo:line-height="0.1388in"/>
    </style:style>
    <style:style style:name="T5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57" style:parent-style-name="Normálny" style:family="paragraph">
      <style:paragraph-properties fo:margin-top="0.0833in" fo:line-height="0.1388in"/>
    </style:style>
    <style:style style:name="T58" style:parent-style-name="Predvolenépísmoodseku" style:family="text">
      <style:text-properties fo:font-size="12pt" style:font-size-asian="12pt" style:font-size-complex="12pt"/>
    </style:style>
    <style:style style:name="T59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P61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T67" style:parent-style-name="Predvolenépísmoodseku" style:family="text">
      <style:text-properties fo:font-size="12pt" style:font-size-asian="12pt" style:font-size-complex="12pt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T69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70" style:parent-style-name="Predvolenépísmoodseku" style:family="text">
      <style:text-properties fo:font-size="12pt" style:font-size-asian="12pt" style:font-size-complex="12pt"/>
    </style:style>
    <style:style style:name="T71" style:parent-style-name="Predvolenépísmoodseku" style:family="text">
      <style:text-properties fo:font-size="12pt" style:font-size-asian="12pt" style:font-size-complex="12pt"/>
    </style:style>
    <style:style style:name="T72" style:parent-style-name="Predvolenépísmoodseku" style:family="text">
      <style:text-properties fo:font-size="12pt" style:font-size-asian="12pt" style:font-size-complex="12pt"/>
    </style:style>
    <style:style style:name="T73" style:parent-style-name="Predvolenépísmoodseku" style:family="text">
      <style:text-properties fo:font-size="12pt" style:font-size-asian="12pt" style:font-size-complex="12pt"/>
    </style:style>
    <style:style style:name="P7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álny" style:family="paragraph">
      <style:paragraph-properties fo:text-align="justify"/>
    </style:style>
    <style:style style:name="T77" style:parent-style-name="Predvolenépísmoodseku" style:family="text">
      <style:text-properties fo:font-size="12pt" style:font-size-asian="12pt" style:font-size-complex="12pt"/>
    </style:style>
    <style:style style:name="T78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79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80" style:parent-style-name="Predvolenépísmoodseku" style:family="text">
      <style:text-properties fo:font-size="12pt" style:font-size-asian="12pt" style:font-size-complex="12pt"/>
    </style:style>
    <style:style style:name="TableColumn82" style:family="table-column">
      <style:table-column-properties style:column-width="0.9951in"/>
    </style:style>
    <style:style style:name="TableColumn83" style:family="table-column">
      <style:table-column-properties style:column-width="1.3972in"/>
    </style:style>
    <style:style style:name="TableColumn84" style:family="table-column">
      <style:table-column-properties style:column-width="3.9041in"/>
    </style:style>
    <style:style style:name="Table81" style:family="table">
      <style:table-properties style:width="6.2965in" fo:margin-left="0in" table:align="left"/>
    </style:style>
    <style:style style:name="TableRow85" style:family="table-row">
      <style:table-row-properties style:min-row-height="0.245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text-align="justify"/>
    </style:style>
    <style:style style:name="T92" style:parent-style-name="Predvolenépísmoodseku" style:family="text">
      <style:text-properties fo:font-size="12pt" style:font-size-asian="12pt" style:font-size-complex="12pt"/>
    </style:style>
    <style:style style:name="T93" style:parent-style-name="Predvolenépísmoodseku" style:family="text">
      <style:text-properties fo:font-size="12pt" style:font-size-asian="12pt" style:font-size-complex="12pt"/>
    </style:style>
    <style:style style:name="T94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ableRow95" style:family="table-row">
      <style:table-row-properties style:min-row-height="0.2451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02" style:family="table-row">
      <style:table-row-properties style:min-row-height="0.2451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09" style:family="table-row">
      <style:table-row-properties style:min-row-height="0.245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16" style:family="table-row">
      <style:table-row-properties style:min-row-height="0.2451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álny" style:family="paragraph">
      <style:paragraph-properties fo:text-align="justify"/>
    </style:style>
    <style:style style:name="T124" style:parent-style-name="Predvolenépísmoodseku" style:family="text">
      <style:text-properties fo:font-size="12pt" style:font-size-asian="12pt" style:font-size-complex="12pt"/>
    </style:style>
    <style:style style:name="T125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126" style:parent-style-name="Predvolenépísmoodseku" style:family="text">
      <style:text-properties fo:font-size="12pt" style:font-size-asian="12pt" style:font-size-complex="12pt"/>
    </style:style>
    <style:style style:name="TableColumn128" style:family="table-column">
      <style:table-column-properties style:column-width="0.9951in"/>
    </style:style>
    <style:style style:name="TableColumn129" style:family="table-column">
      <style:table-column-properties style:column-width="1.3972in"/>
    </style:style>
    <style:style style:name="TableColumn130" style:family="table-column">
      <style:table-column-properties style:column-width="3.9041in"/>
    </style:style>
    <style:style style:name="Table127" style:family="table">
      <style:table-properties style:width="6.2965in" fo:margin-left="0in" table:align="left"/>
    </style:style>
    <style:style style:name="TableRow131" style:family="table-row">
      <style:table-row-properties style:min-row-height="0.245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text-align="justify"/>
    </style:style>
    <style:style style:name="T138" style:parent-style-name="Predvolenépísmoodseku" style:family="text">
      <style:text-properties fo:font-size="12pt" style:font-size-asian="12pt" style:font-size-complex="12pt"/>
    </style:style>
    <style:style style:name="T139" style:parent-style-name="Predvolenépísmoodseku" style:family="text">
      <style:text-properties fo:font-size="12pt" style:font-size-asian="12pt" style:font-size-complex="12pt"/>
    </style:style>
    <style:style style:name="T140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ableRow141" style:family="table-row">
      <style:table-row-properties style:min-row-height="0.245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48" style:family="table-row">
      <style:table-row-properties style:min-row-height="0.2451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55" style:family="table-row">
      <style:table-row-properties style:min-row-height="0.2451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62" style:family="table-row">
      <style:table-row-properties style:min-row-height="0.245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69" style:family="table-row">
      <style:table-row-properties style:min-row-height="0.2451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76" style:family="table-row">
      <style:table-row-properties style:min-row-height="0.2451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83" style:family="table-row">
      <style:table-row-properties style:min-row-height="0.2451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90" style:family="table-row">
      <style:table-row-properties style:min-row-height="0.2451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97" style:family="table-row">
      <style:table-row-properties style:min-row-height="0.2451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204" style:family="table-row">
      <style:table-row-properties style:min-row-height="0.2451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1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212" style:parent-style-name="Normálny" style:family="paragraph">
      <style:paragraph-properties fo:margin-top="0.0833in" fo:line-height="0.1388in"/>
    </style:style>
    <style:style style:name="T213" style:parent-style-name="Predvolenépísmoodseku" style:family="text">
      <style:text-properties fo:font-size="12pt" style:font-size-asian="12pt" style:font-size-complex="12pt"/>
    </style:style>
    <style:style style:name="T214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215" style:parent-style-name="Predvolenépísmoodseku" style:family="text">
      <style:text-properties fo:font-size="12pt" style:font-size-asian="12pt" style:font-size-complex="12pt"/>
    </style:style>
    <style:style style:name="P216" style:parent-style-name="Normálny" style:family="paragraph">
      <style:paragraph-properties fo:margin-top="0.0833in"/>
      <style:text-properties fo:font-size="12pt" style:font-size-asian="12pt" style:font-size-complex="12pt"/>
    </style:style>
    <style:style style:name="P217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218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219" style:parent-style-name="Normálny" style:family="paragraph">
      <style:paragraph-properties fo:margin-top="0.0833in" fo:line-height="0.1388in">
        <style:tab-stops>
          <style:tab-stop style:type="left" style:position="2.1659in"/>
        </style:tab-stops>
      </style:paragraph-properties>
    </style:style>
    <style:style style:name="T220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21" style:parent-style-name="Predvolenépísmoodseku" style:family="text">
      <style:text-properties style:font-weight-complex="bold" fo:font-size="12pt" style:font-size-asian="12pt" style:font-size-complex="12pt"/>
    </style:style>
    <style:style style:name="T222" style:parent-style-name="Predvolenépísmoodseku" style:family="text">
      <style:text-properties style:font-weight-complex="bold" fo:font-size="12pt" style:font-size-asian="12pt" style:font-size-complex="12pt"/>
    </style:style>
    <style:style style:name="T223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24" style:parent-style-name="Predvolenépísmoodseku" style:family="text">
      <style:text-properties style:font-weight-complex="bold" fo:font-size="12pt" style:font-size-asian="12pt" style:font-size-complex="12pt"/>
    </style:style>
    <style:style style:name="P225" style:parent-style-name="Normálny" style:family="paragraph">
      <style:paragraph-properties fo:margin-top="0.0833in" fo:line-height="0.1388in">
        <style:tab-stops>
          <style:tab-stop style:type="left" style:position="2.1659in"/>
        </style:tab-stops>
      </style:paragraph-properties>
      <style:text-properties style:font-weight-complex="bold" fo:font-size="12pt" style:font-size-asian="12pt" style:font-size-complex="12pt"/>
    </style:style>
    <style:style style:name="P226" style:parent-style-name="Normálny" style:family="paragraph">
      <style:paragraph-properties fo:margin-top="0.0833in" fo:line-height="0.1388in">
        <style:tab-stops>
          <style:tab-stop style:type="left" style:position="2.165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27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228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229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230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231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232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233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234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235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236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237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238" style:parent-style-name="Normálny" style:family="paragraph">
      <style:paragraph-properties fo:text-align="justify"/>
    </style:style>
    <style:style style:name="T239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40" style:parent-style-name="Predvolenépísmoodseku" style:family="text">
      <style:text-properties style:font-weight-complex="bold" fo:font-size="12pt" style:font-size-asian="12pt" style:font-size-complex="12pt"/>
    </style:style>
    <style:style style:name="T241" style:parent-style-name="Predvolenépísmoodseku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242" style:parent-style-name="Predvolenépísmoodseku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243" style:parent-style-name="Normálny" style:family="paragraph">
      <style:paragraph-properties fo:text-align="justify"/>
    </style:style>
    <style:style style:name="T244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45" style:parent-style-name="Predvolenépísmoodseku" style:family="text">
      <style:text-properties style:font-weight-complex="bold" fo:font-size="12pt" style:font-size-asian="12pt" style:font-size-complex="12pt"/>
    </style:style>
    <style:style style:name="T246" style:parent-style-name="Predvolenépísmoodseku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247" style:parent-style-name="Normálny" style:family="paragraph">
      <style:paragraph-properties fo:text-align="justify"/>
    </style:style>
    <style:style style:name="T248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49" style:parent-style-name="Predvolenépísmoodseku" style:family="text">
      <style:text-properties style:font-weight-complex="bold" fo:font-size="12pt" style:font-size-asian="12pt" style:font-size-complex="12pt"/>
    </style:style>
    <style:style style:name="P250" style:parent-style-name="Normálny" style:family="paragraph">
      <style:paragraph-properties fo:text-align="justify"/>
    </style:style>
    <style:style style:name="T251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52" style:parent-style-name="Predvolenépísmoodseku" style:family="text">
      <style:text-properties style:font-weight-complex="bold" fo:font-size="12pt" style:font-size-asian="12pt" style:font-size-complex="12pt"/>
    </style:style>
    <style:style style:name="P253" style:parent-style-name="Normálny" style:family="paragraph">
      <style:paragraph-properties fo:text-align="justify"/>
    </style:style>
    <style:style style:name="T254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55" style:parent-style-name="Predvolenépísmoodseku" style:family="text">
      <style:text-properties style:font-weight-complex="bold" fo:font-size="12pt" style:font-size-asian="12pt" style:font-size-complex="12pt"/>
    </style:style>
    <style:style style:name="P256" style:parent-style-name="Normálny" style:family="paragraph">
      <style:paragraph-properties fo:text-align="justify"/>
    </style:style>
    <style:style style:name="T257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58" style:parent-style-name="Predvolenépísmoodseku" style:family="text">
      <style:text-properties style:font-weight-complex="bold" fo:font-size="12pt" style:font-size-asian="12pt" style:font-size-complex="12pt"/>
    </style:style>
    <style:style style:name="P259" style:parent-style-name="Normálny" style:family="paragraph">
      <style:paragraph-properties fo:text-align="justify"/>
    </style:style>
    <style:style style:name="T260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61" style:parent-style-name="Predvolenépísmoodseku" style:family="text">
      <style:text-properties style:font-weight-complex="bold" fo:font-size="12pt" style:font-size-asian="12pt" style:font-size-complex="12pt"/>
    </style:style>
    <style:style style:name="T262" style:parent-style-name="Predvolenépísmoodseku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263" style:parent-style-name="Predvolenépísmoodseku" style:family="text">
      <style:text-properties style:font-weight-complex="bold" fo:font-size="12pt" style:font-size-asian="12pt" style:font-size-complex="12pt"/>
    </style:style>
    <style:style style:name="P264" style:parent-style-name="Normá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65" style:parent-style-name="Normálny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266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67" style:parent-style-name="Predvolenépísmoodseku" style:family="text">
      <style:text-properties style:font-weight-complex="bold" fo:font-size="12pt" style:font-size-asian="12pt" style:font-size-complex="12pt"/>
    </style:style>
    <style:style style:name="T268" style:parent-style-name="Predvolenépísmoodseku" style:family="text">
      <style:text-properties style:font-weight-complex="bold" fo:font-size="12pt" style:font-size-asian="12pt" style:font-size-complex="12pt"/>
    </style:style>
    <style:style style:name="T269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70" style:parent-style-name="Predvolenépísmoodseku" style:family="text">
      <style:text-properties style:font-weight-complex="bold" fo:font-size="12pt" style:font-size-asian="12pt" style:font-size-complex="12pt"/>
    </style:style>
    <style:style style:name="P271" style:parent-style-name="Normálny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272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73" style:parent-style-name="Predvolenépísmoodseku" style:family="text">
      <style:text-properties style:font-weight-complex="bold" fo:font-size="12pt" style:font-size-asian="12pt" style:font-size-complex="12pt"/>
    </style:style>
    <style:style style:name="T274" style:parent-style-name="Predvolenépísmoodseku" style:family="text">
      <style:text-properties style:font-weight-complex="bold" fo:font-size="12pt" style:font-size-asian="12pt" style:font-size-complex="12pt"/>
    </style:style>
    <style:style style:name="T275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76" style:parent-style-name="Predvolenépísmoodseku" style:family="text">
      <style:text-properties style:font-weight-complex="bold" fo:font-size="12pt" style:font-size-asian="12pt" style:font-size-complex="12pt"/>
    </style:style>
    <style:style style:name="P277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278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279" style:parent-style-name="Normálny" style:family="paragraph">
      <style:text-properties fo:font-size="12pt" style:font-size-asian="12pt" style:font-size-complex="12pt"/>
    </style:style>
    <style:style style:name="P280" style:parent-style-name="Normálny" style:family="paragraph">
      <style:text-properties fo:font-size="12pt" style:font-size-asian="12pt" style:font-size-complex="12pt"/>
    </style:style>
    <style:style style:name="T281" style:parent-style-name="Predvolenépísmoodseku" style:family="text">
      <style:text-properties fo:font-size="12pt" style:font-size-asian="12pt" style:font-size-complex="12pt"/>
    </style:style>
    <style:style style:name="T282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283" style:parent-style-name="Predvolenépísmoodseku" style:family="text">
      <style:text-properties fo:font-size="12pt" style:font-size-asian="12pt" style:font-size-complex="12pt"/>
    </style:style>
    <style:style style:name="P284" style:parent-style-name="Normálny" style:family="paragraph">
      <style:text-properties fo:font-size="12pt" style:font-size-asian="12pt" style:font-size-complex="12pt"/>
    </style:style>
    <style:style style:name="P285" style:parent-style-name="Normá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86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287" style:parent-style-name="Normálny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288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89" style:parent-style-name="Predvolenépísmoodseku" style:family="text">
      <style:text-properties style:font-weight-complex="bold" fo:font-size="12pt" style:font-size-asian="12pt" style:font-size-complex="12pt"/>
    </style:style>
    <style:style style:name="T290" style:parent-style-name="Predvolenépísmoodseku" style:family="text">
      <style:text-properties style:font-weight-complex="bold" fo:font-size="12pt" style:font-size-asian="12pt" style:font-size-complex="12pt"/>
    </style:style>
    <style:style style:name="T291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92" style:parent-style-name="Predvolenépísmoodseku" style:family="text">
      <style:text-properties style:font-weight-complex="bold" fo:font-size="12pt" style:font-size-asian="12pt" style:font-size-complex="12pt"/>
    </style:style>
    <style:style style:name="P293" style:parent-style-name="Normálny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294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95" style:parent-style-name="Predvolenépísmoodseku" style:family="text">
      <style:text-properties style:font-weight-complex="bold" fo:font-size="12pt" style:font-size-asian="12pt" style:font-size-complex="12pt"/>
    </style:style>
    <style:style style:name="T296" style:parent-style-name="Predvolenépísmoodseku" style:family="text">
      <style:text-properties style:font-weight-complex="bold" fo:font-size="12pt" style:font-size-asian="12pt" style:font-size-complex="12pt"/>
    </style:style>
    <style:style style:name="T297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98" style:parent-style-name="Predvolenépísmoodseku" style:family="text">
      <style:text-properties style:font-weight-complex="bold" fo:font-size="12pt" style:font-size-asian="12pt" style:font-size-complex="12pt"/>
    </style:style>
    <style:style style:name="P299" style:parent-style-name="Normálny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300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0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0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0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04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0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06" style:parent-style-name="Normálny" style:family="paragraph">
      <style:paragraph-properties fo:text-align="justify"/>
    </style:style>
    <style:style style:name="T307" style:parent-style-name="Predvolenépísmoodseku" style:family="text">
      <style:text-properties fo:font-size="12pt" style:font-size-asian="12pt" style:font-size-complex="12pt"/>
    </style:style>
    <style:style style:name="P30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09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10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311" style:parent-style-name="Predvolenépísmoodseku" style:family="text">
      <style:text-properties fo:font-size="12pt" style:font-size-asian="12pt" style:font-size-complex="12pt"/>
    </style:style>
    <style:style style:name="T312" style:parent-style-name="Predvolenépísmoodseku" style:family="text">
      <style:text-properties fo:font-size="12pt" style:font-size-asian="12pt" style:font-size-complex="12pt"/>
    </style:style>
    <style:style style:name="T313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14" style:parent-style-name="Predvolenépísmoodseku" style:family="text">
      <style:text-properties style:font-weight-complex="bold" fo:font-size="12pt" style:font-size-asian="12pt" style:font-size-complex="12pt"/>
    </style:style>
    <style:style style:name="T315" style:parent-style-name="Predvolenépísmoodseku" style:family="text">
      <style:text-properties style:font-weight-complex="bold" fo:font-size="12pt" style:font-size-asian="12pt" style:font-size-complex="12pt"/>
    </style:style>
    <style:style style:name="T316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17" style:parent-style-name="Predvolenépísmoodseku" style:family="text">
      <style:text-properties style:font-weight-complex="bold" fo:font-size="12pt" style:font-size-asian="12pt" style:font-size-complex="12pt"/>
    </style:style>
    <style:style style:name="T318" style:parent-style-name="Predvolenépísmoodseku" style:family="text">
      <style:text-properties style:font-weight-complex="bold" fo:font-size="12pt" style:font-size-asian="12pt" style:font-size-complex="12pt"/>
    </style:style>
    <style:style style:name="T319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20" style:parent-style-name="Predvolenépísmoodseku" style:family="text">
      <style:text-properties style:font-weight-complex="bold" fo:font-size="12pt" style:font-size-asian="12pt" style:font-size-complex="12pt"/>
    </style:style>
    <style:style style:name="P321" style:parent-style-name="Normálny" style:family="paragraph">
      <style:paragraph-properties fo:text-align="justify"/>
    </style:style>
    <style:style style:name="T322" style:parent-style-name="Predvolenépísmoodseku" style:family="text">
      <style:text-properties fo:font-size="12pt" style:font-size-asian="12pt" style:font-size-complex="12pt"/>
    </style:style>
    <style:style style:name="T323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324" style:parent-style-name="Predvolenépísmoodseku" style:family="text">
      <style:text-properties fo:font-size="12pt" style:font-size-asian="12pt" style:font-size-complex="12pt"/>
    </style:style>
    <style:style style:name="P325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326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327" style:parent-style-name="Predvolenépísmoodseku" style:family="text">
      <style:text-properties fo:font-size="12pt" style:font-size-asian="12pt" style:font-size-complex="12pt"/>
    </style:style>
    <style:style style:name="T328" style:parent-style-name="Predvolenépísmoodseku" style:family="text">
      <style:text-properties fo:font-size="12pt" style:font-size-asian="12pt" style:font-size-complex="12pt"/>
    </style:style>
    <style:style style:name="T329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30" style:parent-style-name="Predvolenépísmoodseku" style:family="text">
      <style:text-properties style:font-weight-complex="bold" fo:font-size="12pt" style:font-size-asian="12pt" style:font-size-complex="12pt"/>
    </style:style>
    <style:style style:name="T331" style:parent-style-name="Predvolenépísmoodseku" style:family="text">
      <style:text-properties style:font-weight-complex="bold" fo:font-size="12pt" style:font-size-asian="12pt" style:font-size-complex="12pt"/>
    </style:style>
    <style:style style:name="T332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33" style:parent-style-name="Predvolenépísmoodseku" style:family="text">
      <style:text-properties style:font-weight-complex="bold" fo:font-size="12pt" style:font-size-asian="12pt" style:font-size-complex="12pt"/>
    </style:style>
    <style:style style:name="T334" style:parent-style-name="Predvolenépísmoodseku" style:family="text">
      <style:text-properties style:font-weight-complex="bold" fo:font-size="12pt" style:font-size-asian="12pt" style:font-size-complex="12pt"/>
    </style:style>
    <style:style style:name="T335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36" style:parent-style-name="Predvolenépísmoodseku" style:family="text">
      <style:text-properties style:font-weight-complex="bold" fo:font-size="12pt" style:font-size-asian="12pt" style:font-size-complex="12pt"/>
    </style:style>
    <style:style style:name="P337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338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339" style:parent-style-name="Predvolenépísmoodseku" style:family="text">
      <style:text-properties fo:font-size="12pt" style:font-size-asian="12pt" style:font-size-complex="12pt"/>
    </style:style>
    <style:style style:name="T340" style:parent-style-name="Predvolenépísmoodseku" style:family="text">
      <style:text-properties fo:font-size="12pt" style:font-size-asian="12pt" style:font-size-complex="12pt"/>
    </style:style>
    <style:style style:name="T341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42" style:parent-style-name="Predvolenépísmoodseku" style:family="text">
      <style:text-properties style:font-weight-complex="bold" fo:font-size="12pt" style:font-size-asian="12pt" style:font-size-complex="12pt"/>
    </style:style>
    <style:style style:name="T343" style:parent-style-name="Predvolenépísmoodseku" style:family="text">
      <style:text-properties style:font-weight-complex="bold" fo:font-size="12pt" style:font-size-asian="12pt" style:font-size-complex="12pt"/>
    </style:style>
    <style:style style:name="T344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45" style:parent-style-name="Predvolenépísmoodseku" style:family="text">
      <style:text-properties style:font-weight-complex="bold" fo:font-size="12pt" style:font-size-asian="12pt" style:font-size-complex="12pt"/>
    </style:style>
    <style:style style:name="T346" style:parent-style-name="Predvolenépísmoodseku" style:family="text">
      <style:text-properties style:font-weight-complex="bold" fo:font-size="12pt" style:font-size-asian="12pt" style:font-size-complex="12pt"/>
    </style:style>
    <style:style style:name="T347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48" style:parent-style-name="Predvolenépísmoodseku" style:family="text">
      <style:text-properties style:font-weight-complex="bold" fo:font-size="12pt" style:font-size-asian="12pt" style:font-size-complex="12pt"/>
    </style:style>
    <style:style style:name="P349" style:parent-style-name="Normálny" style:family="paragraph">
      <style:paragraph-properties fo:text-align="justify"/>
    </style:style>
    <style:style style:name="T350" style:parent-style-name="Predvolenépísmoodseku" style:family="text">
      <style:text-properties fo:font-size="12pt" style:font-size-asian="12pt" style:font-size-complex="12pt"/>
    </style:style>
    <style:style style:name="T351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352" style:parent-style-name="Predvolenépísmoodseku" style:family="text">
      <style:text-properties fo:font-size="12pt" style:font-size-asian="12pt" style:font-size-complex="12pt"/>
    </style:style>
    <style:style style:name="P35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54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355" style:parent-style-name="Predvolenépísmoodseku" style:family="text">
      <style:text-properties fo:font-size="12pt" style:font-size-asian="12pt" style:font-size-complex="12pt"/>
    </style:style>
    <style:style style:name="T356" style:parent-style-name="Predvolenépísmoodseku" style:family="text">
      <style:text-properties fo:font-size="12pt" style:font-size-asian="12pt" style:font-size-complex="12pt"/>
    </style:style>
    <style:style style:name="T357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58" style:parent-style-name="Predvolenépísmoodseku" style:family="text">
      <style:text-properties style:font-weight-complex="bold" fo:font-size="12pt" style:font-size-asian="12pt" style:font-size-complex="12pt"/>
    </style:style>
    <style:style style:name="T359" style:parent-style-name="Predvolenépísmoodseku" style:family="text">
      <style:text-properties style:font-weight-complex="bold" fo:font-size="12pt" style:font-size-asian="12pt" style:font-size-complex="12pt"/>
    </style:style>
    <style:style style:name="T360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61" style:parent-style-name="Predvolenépísmoodseku" style:family="text">
      <style:text-properties style:font-weight-complex="bold" fo:font-size="12pt" style:font-size-asian="12pt" style:font-size-complex="12pt"/>
    </style:style>
    <style:style style:name="T362" style:parent-style-name="Predvolenépísmoodseku" style:family="text">
      <style:text-properties style:font-weight-complex="bold" fo:font-size="12pt" style:font-size-asian="12pt" style:font-size-complex="12pt"/>
    </style:style>
    <style:style style:name="T363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64" style:parent-style-name="Predvolenépísmoodseku" style:family="text">
      <style:text-properties style:font-weight-complex="bold" fo:font-size="12pt" style:font-size-asian="12pt" style:font-size-complex="12pt"/>
    </style:style>
    <style:style style:name="P365" style:parent-style-name="Normálny" style:family="paragraph">
      <style:paragraph-properties fo:text-align="justify"/>
    </style:style>
    <style:style style:name="T366" style:parent-style-name="Predvolenépísmoodseku" style:family="text">
      <style:text-properties fo:font-size="12pt" style:font-size-asian="12pt" style:font-size-complex="12pt"/>
    </style:style>
    <style:style style:name="T367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368" style:parent-style-name="Predvolenépísmoodseku" style:family="text">
      <style:text-properties fo:font-size="12pt" style:font-size-asian="12pt" style:font-size-complex="12pt"/>
    </style:style>
    <style:style style:name="P36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70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371" style:parent-style-name="Predvolenépísmoodseku" style:family="text">
      <style:text-properties fo:font-size="12pt" style:font-size-asian="12pt" style:font-size-complex="12pt"/>
    </style:style>
    <style:style style:name="T372" style:parent-style-name="Predvolenépísmoodseku" style:family="text">
      <style:text-properties fo:font-size="12pt" style:font-size-asian="12pt" style:font-size-complex="12pt"/>
    </style:style>
    <style:style style:name="T373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74" style:parent-style-name="Predvolenépísmoodseku" style:family="text">
      <style:text-properties style:font-weight-complex="bold" fo:font-size="12pt" style:font-size-asian="12pt" style:font-size-complex="12pt"/>
    </style:style>
    <style:style style:name="T375" style:parent-style-name="Predvolenépísmoodseku" style:family="text">
      <style:text-properties style:font-weight-complex="bold" fo:font-size="12pt" style:font-size-asian="12pt" style:font-size-complex="12pt"/>
    </style:style>
    <style:style style:name="T376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77" style:parent-style-name="Predvolenépísmoodseku" style:family="text">
      <style:text-properties style:font-weight-complex="bold" fo:font-size="12pt" style:font-size-asian="12pt" style:font-size-complex="12pt"/>
    </style:style>
    <style:style style:name="T378" style:parent-style-name="Predvolenépísmoodseku" style:family="text">
      <style:text-properties style:font-weight-complex="bold" fo:font-size="12pt" style:font-size-asian="12pt" style:font-size-complex="12pt"/>
    </style:style>
    <style:style style:name="T379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80" style:parent-style-name="Predvolenépísmoodseku" style:family="text">
      <style:text-properties style:font-weight-complex="bold" fo:font-size="12pt" style:font-size-asian="12pt" style:font-size-complex="12pt"/>
    </style:style>
    <style:style style:name="P381" style:parent-style-name="Normálny" style:family="paragraph">
      <style:paragraph-properties fo:text-align="justify"/>
    </style:style>
    <style:style style:name="T382" style:parent-style-name="Predvolenépísmoodseku" style:family="text">
      <style:text-properties fo:font-size="12pt" style:font-size-asian="12pt" style:font-size-complex="12pt"/>
    </style:style>
    <style:style style:name="T383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384" style:parent-style-name="Predvolenépísmoodseku" style:family="text">
      <style:text-properties fo:font-size="12pt" style:font-size-asian="12pt" style:font-size-complex="12pt"/>
    </style:style>
    <style:style style:name="P38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86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387" style:parent-style-name="Predvolenépísmoodseku" style:family="text">
      <style:text-properties fo:font-size="12pt" style:font-size-asian="12pt" style:font-size-complex="12pt"/>
    </style:style>
    <style:style style:name="T388" style:parent-style-name="Predvolenépísmoodseku" style:family="text">
      <style:text-properties fo:font-size="12pt" style:font-size-asian="12pt" style:font-size-complex="12pt"/>
    </style:style>
    <style:style style:name="T389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90" style:parent-style-name="Predvolenépísmoodseku" style:family="text">
      <style:text-properties style:font-weight-complex="bold" fo:font-size="12pt" style:font-size-asian="12pt" style:font-size-complex="12pt"/>
    </style:style>
    <style:style style:name="T391" style:parent-style-name="Predvolenépísmoodseku" style:family="text">
      <style:text-properties style:font-weight-complex="bold" fo:font-size="12pt" style:font-size-asian="12pt" style:font-size-complex="12pt"/>
    </style:style>
    <style:style style:name="T392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93" style:parent-style-name="Predvolenépísmoodseku" style:family="text">
      <style:text-properties style:font-weight-complex="bold" fo:font-size="12pt" style:font-size-asian="12pt" style:font-size-complex="12pt"/>
    </style:style>
    <style:style style:name="T394" style:parent-style-name="Predvolenépísmoodseku" style:family="text">
      <style:text-properties style:font-weight-complex="bold" fo:font-size="12pt" style:font-size-asian="12pt" style:font-size-complex="12pt"/>
    </style:style>
    <style:style style:name="T395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96" style:parent-style-name="Predvolenépísmoodseku" style:family="text">
      <style:text-properties style:font-weight-complex="bold" fo:font-size="12pt" style:font-size-asian="12pt" style:font-size-complex="12pt"/>
    </style:style>
    <style:style style:name="P397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398" style:parent-style-name="Normálny" style:family="paragraph">
      <style:paragraph-properties fo:margin-top="0.0833in" fo:line-height="0.1388in"/>
    </style:style>
    <style:style style:name="T39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400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401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402" style:parent-style-name="Predvolenépísmoodseku" style:family="text">
      <style:text-properties style:font-weight-complex="bold" fo:font-size="12pt" style:font-size-asian="12pt" style:font-size-complex="12pt"/>
    </style:style>
    <style:style style:name="T403" style:parent-style-name="Predvolenépísmoodseku" style:family="text">
      <style:text-properties style:font-weight-complex="bold" fo:font-size="12pt" style:font-size-asian="12pt" style:font-size-complex="12pt"/>
    </style:style>
    <style:style style:name="T404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405" style:parent-style-name="Predvolenépísmoodseku" style:family="text">
      <style:text-properties style:font-weight-complex="bold" fo:font-size="12pt" style:font-size-asian="12pt" style:font-size-complex="12pt"/>
    </style:style>
    <style:style style:name="P406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407" style:parent-style-name="Normálny" style:family="paragraph">
      <style:paragraph-properties fo:margin-top="0.0833in" fo:line-height="0.1388in"/>
    </style:style>
    <style:style style:name="T40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409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410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411" style:parent-style-name="Predvolenépísmoodseku" style:family="text">
      <style:text-properties style:font-weight-complex="bold" fo:font-size="12pt" style:font-size-asian="12pt" style:font-size-complex="12pt"/>
    </style:style>
    <style:style style:name="T412" style:parent-style-name="Predvolenépísmoodseku" style:family="text">
      <style:text-properties style:font-weight-complex="bold" fo:font-size="12pt" style:font-size-asian="12pt" style:font-size-complex="12pt"/>
    </style:style>
    <style:style style:name="T413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414" style:parent-style-name="Predvolenépísmoodseku" style:family="text">
      <style:text-properties style:font-weight-complex="bold" fo:font-size="12pt" style:font-size-asian="12pt" style:font-size-complex="12pt"/>
    </style:style>
    <style:style style:name="P415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416" style:parent-style-name="Normálny" style:family="paragraph">
      <style:paragraph-properties fo:margin-top="0.0833in" fo:line-height="0.1388in"/>
    </style:style>
    <style:style style:name="T41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418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419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420" style:parent-style-name="Predvolenépísmoodseku" style:family="text">
      <style:text-properties style:font-weight-complex="bold" fo:font-size="12pt" style:font-size-asian="12pt" style:font-size-complex="12pt"/>
    </style:style>
    <style:style style:name="T421" style:parent-style-name="Predvolenépísmoodseku" style:family="text">
      <style:text-properties style:font-weight-complex="bold" fo:font-size="12pt" style:font-size-asian="12pt" style:font-size-complex="12pt"/>
    </style:style>
    <style:style style:name="T422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423" style:parent-style-name="Predvolenépísmoodseku" style:family="text">
      <style:text-properties style:font-weight-complex="bold" fo:font-size="12pt" style:font-size-asian="12pt" style:font-size-complex="12pt"/>
    </style:style>
    <style:style style:name="P424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425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426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427" style:parent-style-name="Normálny" style:family="paragraph">
      <style:paragraph-properties fo:margin-top="0.0833in" fo:line-height="0.1388in"/>
    </style:style>
    <style:style style:name="T42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429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430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431" style:parent-style-name="Predvolenépísmoodseku" style:family="text">
      <style:text-properties style:font-weight-complex="bold" fo:font-size="12pt" style:font-size-asian="12pt" style:font-size-complex="12pt"/>
    </style:style>
    <style:style style:name="T432" style:parent-style-name="Predvolenépísmoodseku" style:family="text">
      <style:text-properties style:font-weight-complex="bold" fo:font-size="12pt" style:font-size-asian="12pt" style:font-size-complex="12pt"/>
    </style:style>
    <style:style style:name="T433" style:parent-style-name="Predvolenépísmoodseku" style:family="text">
      <style:text-properties style:font-name="MS Gothic" style:font-name-asian="MS Gothic" style:font-weight-complex="bold" fo:font-size="12pt" style:font-size-asian="12pt" style:font-size-complex="12pt"/>
    </style:style>
    <style:style style:name="T434" style:parent-style-name="Predvolenépísmoodseku" style:family="text">
      <style:text-properties style:font-weight-complex="bold" fo:font-size="12pt" style:font-size-asian="12pt" style:font-size-complex="12pt"/>
    </style:style>
    <style:style style:name="P435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436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437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438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439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440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441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442" style:parent-style-name="Predvolenépísmoodseku" style:family="text">
      <style:text-properties fo:font-size="12pt" style:font-size-asian="12pt" style:font-size-complex="12pt"/>
    </style:style>
    <style:style style:name="P443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444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445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446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447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448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449" style:parent-style-name="Normálny" style:family="paragraph">
      <style:paragraph-properties style:text-autospace="none" fo:line-height="0.1388in"/>
      <style:text-properties fo:font-weight="bold" style:font-weight-asian="bold" style:font-weight-complex="bold" fo:font-size="12pt" style:font-size-asian="12pt" style:font-size-complex="12pt"/>
    </style:style>
    <style:style style:name="P450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51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52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53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54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55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56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57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58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59" style:parent-style-name="Odsekzoznamu" style:family="paragraph">
      <style:paragraph-properties fo:text-align="justify"/>
    </style:style>
    <style:style style:name="T460" style:parent-style-name="Predvolenépísmoodseku" style:family="text">
      <style:text-properties fo:font-size="12pt" style:font-size-asian="12pt" style:font-size-complex="12pt"/>
    </style:style>
    <style:style style:name="P461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62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63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64" style:parent-style-name="Základnítext" style:family="paragraph"/>
    <style:style style:name="T465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466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467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468" style:parent-style-name="Predvolenépísmoodseku" style:family="text">
      <style:text-properties fo:font-style="normal" style:font-style-asian="normal" style:font-style-complex="italic" fo:color="#000000" fo:font-size="12pt" style:font-size-asian="12pt" style:font-size-complex="12pt"/>
    </style:style>
    <style:style style:name="T469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470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471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P472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473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474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475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476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477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478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479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480" style:parent-style-name="Základnítext" style:family="paragraph"/>
    <style:style style:name="T481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482" style:parent-style-name="Predvolenépísmoodseku" style:family="text">
      <style:text-properties fo:font-style="normal" style:font-style-asian="normal" style:font-style-complex="italic" fo:letter-spacing="-0.0013in" fo:font-size="12pt" style:font-size-asian="12pt" style:font-size-complex="12pt"/>
    </style:style>
    <style:style style:name="T483" style:parent-style-name="Predvolenépísmoodseku" style:family="text">
      <style:text-properties fo:font-style="normal" style:font-style-asian="normal" style:font-style-complex="italic" fo:letter-spacing="-0.0013in" fo:font-size="12pt" style:font-size-asian="12pt" style:font-size-complex="12pt" fo:background-color="#FFFFFF"/>
    </style:style>
    <style:style style:name="T484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P485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486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487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8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89" style:parent-style-name="Normálny" style:family="paragraph">
      <style:paragraph-properties fo:text-align="justify"/>
    </style:style>
    <style:style style:name="T490" style:parent-style-name="Predvolenépísmoodseku" style:family="text">
      <style:text-properties style:font-style-complex="italic" fo:font-size="12pt" style:font-size-asian="12pt" style:font-size-complex="12pt"/>
    </style:style>
    <style:style style:name="T491" style:parent-style-name="Predvolenépísmoodseku" style:family="text">
      <style:text-properties style:font-style-complex="italic" fo:font-size="12pt" style:font-size-asian="12pt" style:font-size-complex="12pt"/>
    </style:style>
    <style:style style:name="T492" style:parent-style-name="Predvolenépísmoodseku" style:family="text">
      <style:text-properties style:font-style-complex="italic" fo:font-size="12pt" style:font-size-asian="12pt" style:font-size-complex="12pt"/>
    </style:style>
    <style:style style:name="T493" style:parent-style-name="Predvolenépísmoodseku" style:family="text">
      <style:text-properties style:font-style-complex="italic" fo:font-size="12pt" style:font-size-asian="12pt" style:font-size-complex="12pt"/>
    </style:style>
    <style:style style:name="T494" style:parent-style-name="Predvolenépísmoodseku" style:family="text">
      <style:text-properties style:font-style-complex="italic" fo:font-size="12pt" style:font-size-asian="12pt" style:font-size-complex="12pt"/>
    </style:style>
    <style:style style:name="T495" style:parent-style-name="Predvolenépísmoodseku" style:family="text">
      <style:text-properties style:font-style-complex="italic" fo:font-size="12pt" style:font-size-asian="12pt" style:font-size-complex="12pt"/>
    </style:style>
    <style:style style:name="P49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9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9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9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0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01" style:parent-style-name="Normálny" style:family="paragraph">
      <style:paragraph-properties fo:text-align="justify"/>
    </style:style>
    <style:style style:name="T502" style:parent-style-name="Predvolenépísmoodsek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poločný obecný úrad</text:p>
      <text:p text:style-name="P7">so sídlom v Leopoldove</text:p>
      <text:p text:style-name="P8">Podzámska 39</text:p>
      <text:p text:style-name="P9">920 01 <text:s/>Hlohovec</text:p>
      <text:p text:style-name="P10"/>
      <text:p text:style-name="P11"/>
      <text:h text:style-name="Nadpis1" text:outline-level="1"><text:span text:style-name="T12">VEC: Žiadosť na začatie konania o stavebnom zámere</text:span><text:span text:style-name="T13"><text:s/>a overenie projektu stavby</text:span><text:span text:style-name="T14"><text:s/></text:span><text:span text:style-name="T15">(podľa §</text:span><text:span text:style-name="T16"><text:s/></text:span><text:span text:style-name="T17">50 zákona č. 25/2025 Z.</text:span><text:span text:style-name="T18"><text:s/></text:span><text:span text:style-name="T19">z. Stavebný zákon a o zmene a doplnení niektorých zákonov)</text:span></text:h>
      <text:p text:style-name="P20"/>
      <text:h text:style-name="Nadpis2" text:outline-level="2">ČASŤ A – Typ žiadosti</text:h>
      <text:p text:style-name="P21">Typ žiadosti</text:p>
      <text:p text:style-name="P22"><text:span text:style-name="T23">☐</text:span><text:span text:style-name="T24"><text:s/>Novostavba</text:span><text:span text:style-name="T25"><text:tab/></text:span><text:span text:style-name="T26">☐</text:span><text:span text:style-name="T27"><text:s/>Zmena v užívaní stavby, podľa § 68 ods. 3 Stav</text:span><text:span text:style-name="T28">.</text:span><text:span text:style-name="T29"><text:s/>zákona</text:span></text:p>
      <text:p text:style-name="P30"><text:span text:style-name="T31">☐</text:span><text:span text:style-name="T32"><text:s/>Zmena dokončenej stavby</text:span><text:span text:style-name="T33"><text:tab/></text:span><text:span text:style-name="T34">☐</text:span><text:span text:style-name="T35"><text:s/>Odstránenie stavby</text:span></text:p>
      <text:p text:style-name="P36"/>
      <text:h text:style-name="Nadpis2" text:outline-level="2">ČASŤ B – Identifikačné údaje stavebníka, projektanta</text:h>
      <text:p text:style-name="P37"><text:span text:style-name="T38">Žiadateľ<text:s/></text:span><text:span text:style-name="T39">(vyplňte v prípade, ak je iný ako stavebník)</text:span></text:p>
      <text:p text:style-name="P40">Meno, priezvisko /názov/: ............................................................................................................</text:p>
      <text:p text:style-name="P41">Adresa /sídlo/: ..............................................................................................................................</text:p>
      <text:p text:style-name="P42">Telefónne číslo: ................................................. e-mail: .............................................................</text:p>
      <text:p text:style-name="P43"/>
      <text:p text:style-name="P44">Stavebník</text:p>
      <text:p text:style-name="P45">Meno, priezvisko /názov/: ............................................................................................................</text:p>
      <text:p text:style-name="P46">Adresa /sídlo/: ..............................................................................................................................</text:p>
      <text:p text:style-name="P47">Telefónne číslo: ................................................. e-mail: .............................................................</text:p>
      <text:p text:style-name="P48"/>
      <text:p text:style-name="P49">Generálny projektant/projektant</text:p>
      <text:p text:style-name="P50">Meno, priezvisko /názov/: ............................................................................................................</text:p>
      <text:p text:style-name="P51">Číslo oprávnenia alebo typ<text:s/>oprávnenia:<text:s/>.......................................................................................</text:p>
      <text:p text:style-name="P52">Adresa /sídlo/: ..............................................................................................................................</text:p>
      <text:p text:style-name="P53">Telefónne číslo: ................................................. e-mail: .............................................................</text:p>
      <text:p text:style-name="P54"/>
      <text:h text:style-name="Nadpis2" text:outline-level="2">ČASŤ C<text:s/>– Základné údaje o stavbe<text:s/>/<text:s/>súbore stavieb</text:h>
      <text:p text:style-name="P55"><text:span text:style-name="T56">Identifikačné údaje stavby/súboru stavieb</text:span></text:p>
      <text:p text:style-name="P57"><text:span text:style-name="T58">ID stavby<text:s/></text:span><text:span text:style-name="T59">(ak bolo pridelené)</text:span><text:span text:style-name="T60">: .....................................................................................................</text:span></text:p>
      <text:p text:style-name="P61">Názov stavby/súboru stavieb:.......................................................................................................</text:p>
      <text:p text:style-name="Normálny"><text:span text:style-name="T62">M</text:span><text:span text:style-name="T63">iesto</text:span><text:span text:style-name="T64"> </text:span><text:span text:style-name="T65">stavby/súboru</text:span><text:span text:style-name="T66"> </text:span><text:span text:style-name="T67">stavieb</text:span><text:span text:style-name="T68"> </text:span><text:span text:style-name="T69">(adresa)</text:span><text:span text:style-name="T70">:</text:span><text:span text:style-name="T71"> ..................................</text:span><text:span text:style-name="T72">.........................................................................................</text:span><text:span text:style-name="T73">...................................................................................................................</text:span></text:p>
      <text:p text:style-name="P74">Okres: ........................................................ Obec: ........................................................................</text:p>
      <text:p text:style-name="P75">Katastrálne územie: ...................................<text:s/>List vlastníctva<text:s/>č.: ....................................................</text:p>
      <text:p text:style-name="P76"><text:span text:style-name="T77">Identifikácia všetkých pozemkov stavby/súboru stavieb<text:s/></text:span><text:span text:style-name="T78">(pri väčšom počte parciel uviesť v samostatnej prílohe</text:span><text:span text:style-name="T79">)</text:span><text:span text:style-name="T80">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Parc. č.</text:p>
          </table:table-cell>
          <table:table-cell table:style-name="TableCell88">
            <text:p text:style-name="P89">Druh pozemku</text:p>
          </table:table-cell>
          <table:table-cell table:style-name="TableCell90">
            <text:p text:style-name="P91"><text:span text:style-name="T92">Vlastník</text:span><text:span text:style-name="T93"><text:s/></text:span><text:span text:style-name="T94">(meno, priezvisko, adresa)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soft-page-break/>
      <text:p text:style-name="P123"><text:span text:style-name="T124">Identifikácia susedných pozemkov a stavieb<text:s/></text:span><text:span text:style-name="T125">(pri väčšom počte parciel uviesť v samostatnej prílohe)</text:span><text:span text:style-name="T126">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Parc. č.</text:p>
          </table:table-cell>
          <table:table-cell table:style-name="TableCell134">
            <text:p text:style-name="P135">Druh pozemku</text:p>
          </table:table-cell>
          <table:table-cell table:style-name="TableCell136">
            <text:p text:style-name="P137"><text:span text:style-name="T138">Vlastník</text:span><text:span text:style-name="T139"><text:s/></text:span><text:span text:style-name="T140">(meno, priezvisko, adresa)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<text:span text:style-name="T213">Identifikačný kód stavby<text:s/></text:span><text:span text:style-name="T214">(podľa vyhl. č. 59/2025 Z. z.)</text:span><text:span text:style-name="T215">: .............................................................</text:span></text:p>
      <text:p text:style-name="P216">Číslo stavebného objektu alebo prevádzkového súboru: ....................................................................................................................................................................................................................</text:p>
      <text:p text:style-name="P217"/>
      <text:p text:style-name="P218">Uskutočňovanie stavby:</text:p>
      <text:p text:style-name="P219"><text:span text:style-name="T220">☐</text:span><text:span text:style-name="T221"><text:s/>Svojpomocne</text:span><text:span text:style-name="T222"><text:tab/></text:span><text:span text:style-name="T223">☐</text:span><text:span text:style-name="T224"><text:s/>Dodávateľsky</text:span></text:p>
      <text:p text:style-name="P225"/>
      <text:p text:style-name="P226">Kvalifikovaná osoba pre vedenie uskutočňovania stavby</text:p>
      <text:p text:style-name="P227">Meno, priezvisko: .........................................................................................................................</text:p>
      <text:p text:style-name="P228">Číslo oprávnenia alebo typ oprávnenia: .......................................................................................</text:p>
      <text:p text:style-name="P229">Adresa /sídlo/: ..............................................................................................................................</text:p>
      <text:p text:style-name="P230">Telefónne číslo: ................................................. e-mail: .............................................................</text:p>
      <text:p text:style-name="P231"/>
      <text:p text:style-name="P232">Dodávateľ stavby</text:p>
      <text:p text:style-name="P233">Meno, priezvisko<text:s/>/názov/: ............................................................................................................</text:p>
      <text:p text:style-name="P234">Adresa /sídlo/: ..............................................................................................................................</text:p>
      <text:p text:style-name="P235">Telefónne číslo: .................................................<text:s/>IČO:<text:s/>.................................................................</text:p>
      <text:p text:style-name="P236"/>
      <text:h text:style-name="Nadpis2" text:outline-level="2">ČASŤ D – Podrobné údaje o stavbe<text:s/>/<text:s/>súbore stavieb</text:h>
      <text:p text:style-name="P237">Podrobná identifikácia stavby / súboru stavieb z hľadiska chránených záujmov:</text:p>
      <text:p text:style-name="P238"><text:span text:style-name="T239">☐</text:span><text:span text:style-name="T240"><text:s/>Stavba je jednoduchá stavba<text:s/></text:span><text:span text:style-name="T241">(podľa § 2 ods. 6 Stavebného zákona)</text:span><text:span text:style-name="T242"><text:s/></text:span></text:p>
      <text:p text:style-name="P243"><text:span text:style-name="T244">☐</text:span><text:span text:style-name="T245"><text:s/>Vyhradená stavba<text:s/></text:span><text:span text:style-name="T246">(uviesť písmeno podľa § 2 ods. 8 Stavebného zákona, podľa ktorého ide o vyhradenú stavbu)</text:span></text:p>
      <text:p text:style-name="P247"><text:span text:style-name="T248">☐</text:span><text:span text:style-name="T249"><text:s/>Pre stavbu je potrebné odňatie poľnohospodárskej pôdy</text:span></text:p>
      <text:p text:style-name="P250"><text:span text:style-name="T251">☐</text:span><text:span text:style-name="T252"><text:s/>Pre stavbu je potrebné zvláštne užívanie pozemnej komunikácie</text:span></text:p>
      <text:p text:style-name="P253"><text:span text:style-name="T254">☐</text:span><text:span text:style-name="T255"><text:s/>Pre stavbu je potrebné zriadenie vjazdu alebo zriadenie pripojenia pozemnej komunikácie</text:span></text:p>
      <text:p text:style-name="P256"><text:span text:style-name="T257">☐</text:span><text:span text:style-name="T258"><text:s/>Pre stavbu je potrebné konanie o výrube drevín</text:span></text:p>
      <text:p text:style-name="P259"><text:span text:style-name="T260">☐</text:span><text:span text:style-name="T261"><text:s/>Pre stavbu bol uskutočnený proces posudzovania vplyvov na životné prostredie<text:s/></text:span><text:span text:style-name="T262">(uviesť číslo rozhodnutia, dátum vydania, dátum právoplatnosti)</text:span><text:span text:style-name="T263">: ...................................................................</text:span></text:p>
      <text:p text:style-name="P264">.......................................................................................................................................................</text:p>
      <text:p text:style-name="P265"><text:span text:style-name="T266">☐</text:span><text:span text:style-name="T267"><text:s/>Stavba je národná kultúrna pamiatka</text:span><text:span text:style-name="T268"><text:tab/><text:s/></text:span><text:span text:style-name="T269">☐</text:span><text:span text:style-name="T270"><text:s/>Stavba je v pamiatkovej rezervácii</text:span></text:p>
      <text:p text:style-name="P271"><text:span text:style-name="T272">☐</text:span><text:span text:style-name="T273"><text:s/>Stavba je v pamiatkovej zóne</text:span><text:span text:style-name="T274"><text:tab/><text:s/></text:span><text:span text:style-name="T275">☐</text:span><text:span text:style-name="T276"><text:s/>Stavba je v ochrannom pásme pamiatkovej zóny</text:span></text:p>
      <text:p text:style-name="P277"/>
      <text:p text:style-name="P278">Stavba alebo časť stavby na odstránenie</text:p>
      <text:p text:style-name="P279">Číslo a názov stavebného objektu: ...............................................................................................</text:p>
      <text:p text:style-name="P280">.......................................................................................................................................................</text:p>
      <text:p text:style-name="Normálny"><text:span text:style-name="T281">Miesto stavby<text:s/></text:span><text:span text:style-name="T282">(adresa)</text:span><text:span text:style-name="T283">: ...............................................................................................................</text:span></text:p>
      <text:p text:style-name="P284">Parc. č. : .......................................................... Kat. územie: .......................................................</text:p>
      <text:p text:style-name="P285"/>
      <text:p text:style-name="P286">Identifikácia stavby na odstránenie z hľadiska pamiatkovej ochrany</text:p>
      <text:p text:style-name="P287"><text:span text:style-name="T288">☐</text:span><text:span text:style-name="T289"><text:s/>Stavba je národná kultúrna pamiatka</text:span><text:span text:style-name="T290"><text:tab/><text:s/></text:span><text:span text:style-name="T291">☐</text:span><text:span text:style-name="T292"><text:s/>Stavba je v pamiatkovej rezervácii</text:span></text:p>
      <text:p text:style-name="P293"><text:span text:style-name="T294">☐</text:span><text:span text:style-name="T295"><text:s/>Stavba je v pamiatkovej zóne</text:span><text:span text:style-name="T296"><text:tab/><text:s/></text:span><text:span text:style-name="T297">☐</text:span><text:span text:style-name="T298"><text:s/>Stavba je v ochrannom pásme pamiatkovej zóny</text:span></text:p>
      <text:p text:style-name="P299"/>
      <text:p text:style-name="P300">Bilancia plôch stavby</text:p>
      <text:p text:style-name="P301">Zastavaná plocha: ............................................. Podlahová plocha: .............................................</text:p>
      <text:p text:style-name="P302">Obytná plocha:<text:s/>................................................. Počet bytových jednotiek: ..................................</text:p>
      <text:p text:style-name="P303">Počet parkovacích miest: .................................</text:p>
      <text:p text:style-name="P304">Dopravné pripojenie stavby / súboru stavieb</text:p>
      <text:p text:style-name="P305">Typ pozemnej komunikácie: .........................................................................................................</text:p>
      <text:p text:style-name="P306"><text:span text:style-name="T307">Ulica: ............................................ Parc. č.: ............................ Kat. územie: ................................</text:span></text:p>
      <text:p text:style-name="P308"/>
      <text:p text:style-name="P309">Napojenie stavby / súboru stavieb na inžinierske siete</text:p>
      <text:p text:style-name="P310"><text:span text:style-name="T311">Elektrická energia</text:span><text:span text:style-name="T312"><text:tab/></text:span><text:span text:style-name="T313">☐</text:span><text:span text:style-name="T314"><text:s/>Navrhované</text:span><text:span text:style-name="T315"><text:tab/></text:span><text:span text:style-name="T316">☐</text:span><text:span text:style-name="T317"><text:s/>Existujúce</text:span><text:span text:style-name="T318"><text:tab/></text:span><text:span text:style-name="T319">☐</text:span><text:span text:style-name="T320"><text:s/>Neuvažuje sa</text:span></text:p>
      <text:p text:style-name="P321"><text:span text:style-name="T322">Navrhované napojenie<text:s/></text:span><text:span text:style-name="T323">(NN, VN)</text:span><text:span text:style-name="T324">: .................................................................................................</text:span></text:p>
      <text:p text:style-name="P325"/>
      <text:p text:style-name="P326"><text:span text:style-name="T327">Elektronická komunikačná sieť</text:span><text:span text:style-name="T328"><text:tab/></text:span><text:span text:style-name="T329">☐</text:span><text:span text:style-name="T330"><text:s/>Navrhované</text:span><text:span text:style-name="T331"><text:tab/></text:span><text:span text:style-name="T332">☐</text:span><text:span text:style-name="T333"><text:s/>Existujúce</text:span><text:span text:style-name="T334"><text:tab/></text:span><text:span text:style-name="T335">☐</text:span><text:span text:style-name="T336"><text:s/>Neuvažuje sa</text:span></text:p>
      <text:p text:style-name="P337"/>
      <text:p text:style-name="P338"><text:span text:style-name="T339">Voda</text:span><text:span text:style-name="T340"><text:tab/></text:span><text:span text:style-name="T341">☐</text:span><text:span text:style-name="T342"><text:s/>Navrhované</text:span><text:span text:style-name="T343"><text:tab/></text:span><text:span text:style-name="T344">☐</text:span><text:span text:style-name="T345"><text:s/>Existujúce</text:span><text:span text:style-name="T346"><text:tab/></text:span><text:span text:style-name="T347">☐</text:span><text:span text:style-name="T348"><text:s/>Neuvažuje sa</text:span></text:p>
      <text:p text:style-name="P349"><text:span text:style-name="T350">Navrhované napojenie<text:s/></text:span><text:span text:style-name="T351">(verejný vodovod, studňa)</text:span><text:span text:style-name="T352">: .......................................................................</text:span></text:p>
      <text:p text:style-name="P353"/>
      <text:p text:style-name="P354"><text:span text:style-name="T355">Kanalizácia splašková</text:span><text:span text:style-name="T356"><text:tab/></text:span><text:span text:style-name="T357">☐</text:span><text:span text:style-name="T358"><text:s/>Navrhované</text:span><text:span text:style-name="T359"><text:tab/></text:span><text:span text:style-name="T360">☐</text:span><text:span text:style-name="T361"><text:s/>Existujúce</text:span><text:span text:style-name="T362"><text:tab/></text:span><text:span text:style-name="T363">☐</text:span><text:span text:style-name="T364"><text:s/>Neuvažuje sa</text:span></text:p>
      <text:p text:style-name="P365"><text:span text:style-name="T366">Navrhované napojenie<text:s/></text:span><text:span text:style-name="T367">(verejná kanalizácia, ČOV, žumpa)</text:span><text:span text:style-name="T368">: ........................................................</text:span></text:p>
      <text:p text:style-name="P369"/>
      <text:p text:style-name="P370"><text:span text:style-name="T371">Kanalizácia dažďová</text:span><text:span text:style-name="T372"><text:tab/></text:span><text:span text:style-name="T373">☐</text:span><text:span text:style-name="T374"><text:s/>Navrhované</text:span><text:span text:style-name="T375"><text:tab/></text:span><text:span text:style-name="T376">☐</text:span><text:span text:style-name="T377"><text:s/>Existujúce</text:span><text:span text:style-name="T378"><text:tab/></text:span><text:span text:style-name="T379">☐</text:span><text:span text:style-name="T380"><text:s/>Neuvažuje sa</text:span></text:p>
      <text:p text:style-name="P381"><text:span text:style-name="T382">Navrhované napojenie<text:s/></text:span><text:span text:style-name="T383">(verejná kanalizácia, trativod, vsak)</text:span><text:span text:style-name="T384">: .......................................................</text:span></text:p>
      <text:p text:style-name="P385"/>
      <text:p text:style-name="P386"><text:span text:style-name="T387">Plynoinštalácia</text:span><text:span text:style-name="T388"><text:tab/></text:span><text:span text:style-name="T389">☐</text:span><text:span text:style-name="T390"><text:s/>Navrhované</text:span><text:span text:style-name="T391"><text:tab/></text:span><text:span text:style-name="T392">☐</text:span><text:span text:style-name="T393"><text:s/>Existujúce</text:span><text:span text:style-name="T394"><text:tab/></text:span><text:span text:style-name="T395">☐</text:span><text:span text:style-name="T396"><text:s/>Neuvažuje sa</text:span></text:p>
      <text:p text:style-name="P397"/>
      <text:h text:style-name="Nadpis2" text:outline-level="2">ČASŤ E – Dokumentácia stavby a prerokovanie stavebného zámeru</text:h>
      <text:p text:style-name="P398"><text:span text:style-name="T399">Dokumentácia stavby</text:span></text:p>
      <text:p text:style-name="P400"><text:span text:style-name="T401">☐</text:span><text:span text:style-name="T402"><text:s/>Uložená v informačnom systéme</text:span><text:span text:style-name="T403"><text:tab/></text:span><text:span text:style-name="T404">☐</text:span><text:span text:style-name="T405"><text:s/>Priložená listinne, počet vyhotovení: ......................</text:span></text:p>
      <text:p text:style-name="P406"/>
      <text:p text:style-name="P407"><text:span text:style-name="T408">Správa o prerokovaní stavebného zámeru</text:span></text:p>
      <text:p text:style-name="P409"><text:span text:style-name="T410">☐</text:span><text:span text:style-name="T411"><text:s/>Uložená v informačnom systéme</text:span><text:span text:style-name="T412"><text:tab/></text:span><text:span text:style-name="T413">☐</text:span><text:span text:style-name="T414"><text:s/>Priložená listinne</text:span></text:p>
      <text:p text:style-name="P415"/>
      <text:p text:style-name="P416"><text:span text:style-name="T417">Záväzné stanoviská a záväzné vyjadrenia</text:span></text:p>
      <text:p text:style-name="P418"><text:span text:style-name="T419">☐</text:span><text:span text:style-name="T420"><text:s/>Uložená v informačnom systéme</text:span><text:span text:style-name="T421"><text:tab/></text:span><text:span text:style-name="T422">☐</text:span><text:span text:style-name="T423"><text:s/>Priložená listinne, počet vyhotovení: ......................</text:span></text:p>
      <text:p text:style-name="P424"/>
      <text:h text:style-name="Nadpis2" text:outline-level="2">ČASŤ F – Údaje o správnom poplatku</text:h>
      <text:p text:style-name="P425">Predpokladaný náklad stavby pre výpočet správneho poplatku: ...................................................</text:p>
      <text:p text:style-name="P426">Výška správneho poplatku v eurách: ............................................................................................</text:p>
      <text:soft-page-break/>
      <text:p text:style-name="P427"><text:span text:style-name="T428">Doklad o úhrade poplatku</text:span></text:p>
      <text:p text:style-name="P429"><text:span text:style-name="T430">☐</text:span><text:span text:style-name="T431"><text:s/>Je prílohou žiadosti</text:span><text:span text:style-name="T432"><text:tab/></text:span><text:span text:style-name="T433">☐</text:span><text:span text:style-name="T434"><text:s/>Nie je prílohou žiadosti</text:span></text:p>
      <text:p text:style-name="P435"/>
      <text:h text:style-name="Nadpis2" text:outline-level="2">ČASŤ G – Vyhlásenie žiadateľa a dátum podania</text:h>
      <text:p text:style-name="P436">Potvrdzujem, že všetky údaje uvedené v tejto žiadosti sú pravdivé a správne.</text:p>
      <text:p text:style-name="P437"/>
      <text:p text:style-name="P438"/>
      <text:p text:style-name="P439"/>
      <text:p text:style-name="P440"/>
      <text:p text:style-name="P441"><text:span text:style-name="T442"><draw:frame draw:z-index="251658240" draw:id="id0" draw:style-name="a0" draw:name="Textové pole 2" text:anchor-type="paragraph" svg:x="0in" svg:y="-0.23194in" svg:width="3.32292in" svg:height="0.54167in" style:rel-width="scale" style:rel-height="scale"><draw:text-box><text:p text:style-name="P443">.......................................................</text:p><text:p text:style-name="P444">podpis žiadateľa, dátum, pečiatka</text:p></draw:text-box><svg:title/><svg:desc/></draw:frame></text:span></text:p>
      <text:p text:style-name="P445"/>
      <text:p text:style-name="P446">Vyhlásenie o spracúvaní osobných údajov:</text:p>
      <text:p text:style-name="P447">Vaše osobné údaje spracúvame na základe zákona č. 200/2022 Z. z. o územnom plánovaní a Zákona č. 25/2025 Z. z. Stavebný zákon, v rozsahu určenom vyhláškou č. 60/2025 Z. z. Viac informácií o spracúvaní Vašich údajov nájdete na webstránke Úradu pre územné plánovanie a výstavbu Slovenskej republiky (https://uupv.sk/gdpr).</text:p>
      <text:p text:style-name="P448"/>
      <text:p text:style-name="P449">Prílohy:<text:s/></text:p>
      <text:list text:style-name="LFO9" text:continue-numbering="true">
        <text:list-item>
          <text:p text:style-name="P450">iné právo k pozemkom a stavbám podľa § 29 stavebného zákona</text:p>
        </text:list-item>
        <text:list-item>
          <text:p text:style-name="P451">splnomocnenie ( v prípade zastupovania stavebníka v konaní)</text:p>
        </text:list-item>
        <text:list-item>
          <text:p text:style-name="P452">2 x projekt stavby vypracovaný oprávnenou osobou (textové a grafické vyjadrenie architektonického a stavebno-technického riešenia stavby, jej technického, technologického a energetického vybavenia vrátane zabezpečenia požiadaviek protipožiarnej bezpečnosti a vybavenia stavby požiarnymi zariadeniami a napojenia na dopravnú infraštruktúru a na siete technického vybavenia územia v území v súlade so stavebným zámerom alebo vyjadrenie návrhu zmeny stavby, uskutočnenia stavebnej úpravy alebo odstránenia stavby)</text:p>
        </text:list-item>
        <text:list-item>
          <text:p text:style-name="P453">prepočet potreby parkovacích miest v zmysle STN 73 6110/Z2 <text:s/>a preukázanie vytvorenia potrebných parkovacích miest</text:p>
        </text:list-item>
        <text:list-item>
          <text:p text:style-name="P454">osvedčenie projektanta</text:p>
        </text:list-item>
        <text:list-item>
          <text:p text:style-name="P455">výpis z obchodného registra zhotoviteľa stavby</text:p>
        </text:list-item>
        <text:list-item>
          <text:p text:style-name="P456">vyhlásenie stavebného dozora</text:p>
        </text:list-item>
        <text:list-item>
          <text:p text:style-name="P457">správa o <text:s/>prerokovaní stavebného zámeru (Stavebník alebo ním poverený projektant vypracuje správu o prerokovaní stavebného zámeru, v ktorej vyhodnotí všetky uplatnené stanoviská a vyjadrenia, uvedie údaj o subjekte, ktorý pripomienku uplatnil, a spôsob vyhodnotenia uplatnenej pripomienky. K správe priloží všetky zabezpečené podklady.)</text:p>
        </text:list-item>
        <text:list-item>
          <text:p text:style-name="P458">záväzné stanovisko orgánu územného plánovania – príslušnej obce</text:p>
        </text:list-item>
        <text:list-item>
          <text:p text:style-name="P459"><text:span text:style-name="T460">Povolenie pripojenia pozemku na miestnu komunikáciu</text:span></text:p>
        </text:list-item>
        <text:list-item>
          <text:p text:style-name="P461">rozhodnutie orgánu posudzovania vplyvov na životné prostredie</text:p>
        </text:list-item>
        <text:list-item>
          <text:p text:style-name="P462">záväzné stanovisko príslušného špeciálneho stavebného úradu (dopravná stavba, vodná stavba a pod.<text:s/>– pri súbore stavieb)</text:p>
        </text:list-item>
        <text:list-item>
          <text:p text:style-name="P463">ňzáväzné stanoviská dotknutých orgánov podľa osobitných predpisov, ktorých sa navrhovaný stavebný zámer týka:</text:p>
        </text:list-item>
      </text:list>
      <text:list text:style-name="LFO7" text:continue-numbering="true">
        <text:list-item>
          <text:p text:style-name="P464"><text:span text:style-name="T465">Okresný úrad<text:s/></text:span><text:span text:style-name="T466">Hlohovec</text:span><text:span text:style-name="T467">,<text:s/></text:span><text:span text:style-name="T468">odbor starostlivosti o životné prostredie,</text:span><text:span text:style-name="T469"><text:s/></text:span><text:span text:style-name="T470">Jarmočná 3, Hlohovec<text:s/></text:span><text:span text:style-name="T471">ŠOPaK, ŠVS, ŠSOH, ŠSOO</text:span></text:p>
        </text:list-item>
        <text:list-item>
          <text:p text:style-name="P472">Okresný úrad<text:s/>Trnava, <text:s/>pozemkový a lesný odbor, Kollárova 8, Trnava</text:p>
        </text:list-item>
        <text:list-item>
          <text:p text:style-name="P473">Okresný<text:s text:c="2"/>úrad<text:s/><text:s/>Hlohovec,<text:s/><text:s/>odbor<text:s/><text:s/>civilnej<text:s/><text:s/>ochrany<text:s/><text:s/>a<text:s/><text:s/>krízového<text:s/><text:s/>riadenia,<text:s/><text:s/>Jarmočná 3, Hlohovec</text:p>
        </text:list-item>
        <text:list-item>
          <text:p text:style-name="P474">Okresné riaditeľstvo PZ Trnava – Okresný dopravný inšpektorát, Starohájska 3, Trnava</text:p>
        </text:list-item>
        <text:list-item>
          <text:p text:style-name="P475">Okresný úrad Trnava, odbor cestnej dopravy <text:s/>a  pozemných <text:s/>komunikácií, <text:s/>Kollárova 8, Trnava</text:p>
        </text:list-item>
        <text:list-item>
          <text:p text:style-name="P476">Krajské riaditeľstvo PZ Trnava - Krajský dopravný inšpektorát, Kollárova 31, Trnava</text:p>
        </text:list-item>
        <text:list-item>
          <text:p text:style-name="P477">Krajský pamiatkový úrad v Trnave, Cukrová 1, Trnava</text:p>
        </text:list-item>
        <text:list-item>
          <text:p text:style-name="P478">Regionálny úrad verejného zdravotníctva, Limbová 6, Trnava</text:p>
        </text:list-item>
        <text:list-item>
          <text:p text:style-name="P479">Okresné riaditeľstvo Hasičského a záchranného zboru, Dopravná 1, Piešťany</text:p>
        </text:list-item>
        <text:list-item>
          <text:p text:style-name="P480"><text:span text:style-name="T481">Ministerstvo vnútra SR<text:s/></text:span><text:span text:style-name="T482">Prezídium Hasičského a záchranného zboru,<text:s/></text:span><text:span text:style-name="T483">Drieňová 22, 826 86 Bratislava) (rieši<text:s/></text:span><text:span text:style-name="T484">požiadavky protipožiarnej bezpečnosti v súvislosti s parkovaním a nabíjaním elektromobilov v stavbách)</text:span></text:p>
        </text:list-item>
        <text:list-item>
          <text:p text:style-name="P485">Železnice SR, generálne riaditeľstvo, odbor expertízy, Klemensova 8, Bratislava</text:p>
        </text:list-item>
        <text:list-item>
          <text:p text:style-name="P486">Ministerstvo dopravy SR, Sekcia železničnej dopravy a dráh, odbor dráhový stavebný úrad, Nám. Slobody 6, Bratislava</text:p>
        </text:list-item>
      </text:list>
      <text:list text:style-name="LFO9" text:continue-numbering="true">
        <text:list-item>
          <text:p text:style-name="P487">záväzné vyjadrenia<text:s/>dotknutých právnických osôb:</text:p>
        </text:list-item>
      </text:list>
      <text:list text:style-name="LFO8" text:continue-numbering="true">
        <text:list-item>
          <text:p text:style-name="P488">Správa a údržba ciest TTSK, Bulharská 39, Trnava</text:p>
        </text:list-item>
        <text:list-item>
          <text:p text:style-name="P489"><text:span text:style-name="T490">Slovenský vodohospodársky podnik</text:span><text:span text:style-name="T491"><text:s/>š.</text:span><text:span text:style-name="T492"><text:s/></text:span><text:span text:style-name="T493">p., Povodie dolného Váhu</text:span><text:span text:style-name="T494">,</text:span><text:span text:style-name="T495"><text:s/>OZ Piešťany, Nábr. I. Krasku 3, Piešťany</text:span></text:p>
        </text:list-item>
        <text:list-item>
          <text:p text:style-name="P496">Železnice SR, generálne riaditeľstvo, odbor expertízy, Klemensova 8, Bratislava</text:p>
        </text:list-item>
        <text:list-item>
          <text:p text:style-name="P497">Západoslovenská distribučná a.<text:s/>s., Čulenova 6, Bratislava</text:p>
        </text:list-item>
        <text:list-item>
          <text:p text:style-name="P498">SPP - distribúcia a.<text:s/>s., Mlynské nivy 44b, Bratislava</text:p>
        </text:list-item>
        <text:list-item>
          <text:p text:style-name="P499">Slovak Telekom, a.<text:s/>s., <text:s/>Bajkalská 28, Bratislava</text:p>
        </text:list-item>
        <text:list-item>
          <text:p text:style-name="P500">TAVOS, a.<text:s/>s. Priemyselná 10, Piešťany</text:p>
        </text:list-item>
        <text:list-item>
          <text:p text:style-name="P501"><text:span text:style-name="T502">iné: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margin-top="0.0833in" fo:line-height="0.1388in"/>
      <style:text-properties fo:font-weight="bold" style:font-weight-asian="bold" fo:font-size="12pt" style:font-size-asian="12pt" style:font-size-complex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border="0.0104in solid #000000" fo:padding-top="0.0138in" fo:padding-left="0.0555in" fo:padding-bottom="0.0138in" fo:padding-right="0.0555in" style:shadow="none" fo:text-align="center" fo:margin-top="0.0833in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size="12pt" style:font-size-asian="12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border="0.0104in solid #000000" fo:padding-top="0.0138in" fo:padding-left="0.0555in" fo:padding-bottom="0.0138in" fo:padding-right="0.0555in" style:shadow="none" fo:text-align="center" fo:margin-top="0.0833in"/>
      <style:text-properties fo:font-weight="bold" style:font-weight-asian="bold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border="0.0104in solid #000000" fo:padding-top="0.0138in" fo:padding-left="0.0555in" fo:padding-bottom="0.0138in" fo:padding-right="0.0555in" style:shadow="none" fo:text-align="center" fo:margin-top="0.0833in">
        <style:tab-stops>
          <style:tab-stop style:type="left" style:position="0.1972in"/>
        </style:tab-stops>
      </style:paragraph-properties>
      <style:text-properties fo:font-weight="bold" style:font-weight-asian="bold" fo:font-size="16pt" style:font-size-asian="16pt" fo:hyphenate="false"/>
    </style:style>
    <style:style style:name="Podtitul" style:display-name="Podtitul" style:family="paragraph" style:parent-style-name="Normálny">
      <style:paragraph-properties fo:border="0.0104in solid #000000" fo:padding-top="0.0138in" fo:padding-left="0.0555in" fo:padding-bottom="0.0138in" fo:padding-right="0.0555in" style:shadow="none" fo:text-align="center" fo:margin-top="0.0833in"/>
      <style:text-properties fo:font-weight="bold" style:font-weight-asian="bold" fo:font-size="18pt" style:font-size-asian="18pt"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9pt" fo:language="cs" fo:country="CZ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/>
    </style:style>
    <style:style style:name="Základnýtext" style:display-name="Základný text" style:family="paragraph" style:parent-style-name="Normálny">
      <style:paragraph-properties fo:text-align="justify" fo:margin-top="0.0833in"/>
      <style:text-properties fo:font-size="12pt" style:font-size-asian="12pt" style:font-size-complex="12pt" fo:language="cs" fo:country="CZ" fo:hyphenate="false"/>
    </style:style>
    <style:style style:name="ZákladnýtextChar" style:display-name="Základný text Char" style:family="text">
      <style:text-properties fo:font-size="12pt" style:font-size-asian="12pt" style:font-size-complex="12pt" fo:language="cs" fo:country="CZ"/>
    </style:style>
    <style:style style:name="Základnítext" style:display-name="Základní text" style:family="paragraph" style:parent-style-name="Normálny">
      <style:paragraph-properties fo:widows="0" fo:orphans="0" fo:text-align="justify"/>
      <style:text-properties fo:font-style="italic" style:font-style-asian="italic" fo:font-size="14pt" style:font-size-asian="14pt" style:language-asian="cs" style:country-asian="CZ" fo:hyphenate="false"/>
    </style:style>
    <style:style style:name="ra" style:display-name="ra" style:family="text" style:parent-style-name="Predvolenépísmoodseku"/>
    <style:style style:name="Hypertextovéprepojenie" style:display-name="Hypertextové prepojeni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fo:font-size="11pt" style:font-size-asian="11pt" style:font-size-complex="11pt"/>
    </style:style>
    <style:style style:name="T4" style:parent-style-name="Predvolenépísmoodseku" style:family="text">
      <style:text-properties fo:font-size="11pt" style:font-size-asian="11pt" style:font-size-complex="11pt"/>
    </style:style>
    <style:style style:name="T5" style:parent-style-name="Predvolenépísmoodseku" style:family="text">
      <style:text-properties fo:font-size="11pt" style:font-size-asian="11pt" style:font-size-complex="11pt"/>
    </style:style>
    <style:style style:name="T6" style:parent-style-name="Predvolenépísmoodsek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Strana<text:s/></text:span><text:span text:style-name="T4"><text:page-number style:num-format="1" text:fixed="false">2</text:page-number></text:span><text:span text:style-name="T5"><text:s/>z<text:s/></text:span><text:span text:style-name="T6"><text:page-count style:num-format="1">2</text:page-count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na začatie konania o stavebnom zámere a overenie projektu stavby</dc:title>
    <dc:subject>Kolaudačné rozhodnutie na rodinný dom</dc:subject>
    <meta:initial-creator>Spoločný obecný úrad so sídlom v Leopoldove</meta:initial-creator>
    <dc:creator>Mária Kusá</dc:creator>
    <meta:creation-date>2026-06-16T07:09:00Z</meta:creation-date>
    <dc:date>2026-06-16T07:09:00Z</dc:date>
    <meta:print-date>2025-09-04T11:27:00Z</meta:print-date>
    <meta:template xlink:href="Normal.dotm" xlink:type="simple"/>
    <meta:editing-cycles>2</meta:editing-cycles>
    <meta:editing-duration>PT0S</meta:editing-duration>
    <meta:document-statistic meta:page-count="5" meta:paragraph-count="154" meta:word-count="1194" meta:character-count="12543" meta:row-count="250" meta:non-whitespace-character-count="11503"/>
  </office:meta>
</office:document-meta>
</file>