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top="0.0833in" fo:line-height="0.1388in" fo:margin-left="4.4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top="0.0833in" fo:line-height="0.1388in"/>
      <style:text-properties fo:font-weight="bold" style:font-weight-asian="bold"/>
    </style:style>
    <style:style style:name="P11" style:parent-style-name="Normálny" style:family="paragraph">
      <style:paragraph-properties style:text-autospace="none" fo:margin-top="0.0833in" fo:line-height="0.1388in"/>
      <style:text-properties fo:font-weight="bold" style:font-weight-asian="bold"/>
    </style:style>
    <style:style style:name="T12" style:parent-style-name="Predvolenépísmoodseku" style:family="text">
      <style:text-properties style:font-weight-complex="bold"/>
    </style:style>
    <style:style style:name="T13" style:parent-style-name="Predvolenépísmoodseku" style:family="text">
      <style:text-properties style:font-weight-complex="bold"/>
    </style:style>
    <style:style style:name="T14" style:parent-style-name="Predvolenépísmoodseku" style:family="text">
      <style:text-properties style:font-weight-complex="bold"/>
    </style:style>
    <style:style style:name="T15" style:parent-style-name="Predvolenépísmoodseku" style:family="text">
      <style:text-properties fo:font-weight="normal" style:font-weight-asian="normal" style:font-size-complex="12pt"/>
    </style:style>
    <style:style style:name="T16" style:parent-style-name="Predvolenépísmoodseku" style:family="text">
      <style:text-properties fo:font-weight="normal" style:font-weight-asian="normal" style:font-size-complex="12pt"/>
    </style:style>
    <style:style style:name="T17" style:parent-style-name="Predvolenépísmoodseku" style:family="text">
      <style:text-properties fo:font-weight="normal" style:font-weight-asian="normal" style:font-size-complex="12pt"/>
    </style:style>
    <style:style style:name="T18" style:parent-style-name="Predvolenépísmoodseku" style:family="text">
      <style:text-properties fo:font-weight="normal" style:font-weight-asian="normal" style:font-size-complex="12pt"/>
    </style:style>
    <style:style style:name="T19" style:parent-style-name="Predvolenépísmoodseku" style:family="text">
      <style:text-properties fo:font-weight="normal" style:font-weight-asian="normal" style:font-size-complex="12pt"/>
    </style:style>
    <style:style style:name="T20" style:parent-style-name="Predvolenépísmoodseku" style:family="text">
      <style:text-properties fo:font-weight="normal" style:font-weight-asian="normal" style:font-size-complex="12pt"/>
    </style:style>
    <style:style style:name="P21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22" style:parent-style-name="Normálny" style:family="paragraph">
      <style:paragraph-properties fo:margin-top="0.0833in" fo:line-height="0.1388in"/>
      <style:text-properties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2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weight-complex="bold" fo:font-size="12pt" style:font-size-asian="12pt" style:font-size-complex="12pt"/>
    </style:style>
    <style:style style:name="P28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2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weight-complex="bold" fo:font-size="12pt" style:font-size-asian="12pt" style:font-size-complex="12pt"/>
    </style:style>
    <style:style style:name="P32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3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weight-complex="bold" fo:font-size="12pt" style:font-size-asian="12pt" style:font-size-complex="12pt"/>
    </style:style>
    <style:style style:name="P35" style:parent-style-name="Normálny" style:family="paragraph">
      <style:paragraph-properties fo:text-align="justify" fo:margin-top="0.0833in" fo:line-height="0.1388in">
        <style:tab-stops>
          <style:tab-stop style:type="left" style:position="2.1659in"/>
        </style:tab-stops>
      </style:paragraph-properties>
    </style:style>
    <style:style style:name="T3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weight-complex="bold" fo:font-size="12pt" style:font-size-asian="12pt" style:font-size-complex="12pt"/>
    </style:style>
    <style:style style:name="P38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39" style:parent-style-name="Normálny" style:family="paragraph">
      <style:paragraph-properties style:text-autospace="none" fo:margin-top="0.0833in" fo:line-height="0.1388in"/>
    </style:style>
    <style:style style:name="T4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P4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3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44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5" style:parent-style-name="Normálny" style:family="paragraph">
      <style:paragraph-properties style:text-autospace="none"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y" style:family="paragraph">
      <style:paragraph-properties style:text-autospace="none"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8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4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1" style:parent-style-name="Normálny" style:family="paragraph">
      <style:paragraph-properties fo:margin-top="0.0833in" fo:line-height="0.1388in"/>
    </style:style>
    <style:style style:name="T5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y" style:family="paragraph">
      <style:paragraph-properties fo:margin-top="0.0833in" fo:line-height="0.1388in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P5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8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P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77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78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7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86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8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88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91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92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93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94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9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96" style:parent-style-name="Predvolenépísmoodseku" style:family="text">
      <style:text-properties fo:font-size="12pt" style:font-size-asian="12pt" style:font-size-complex="12pt"/>
    </style:style>
    <style:style style:name="P97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98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99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0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01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02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poločný obecný úrad</text:p>
      <text:p text:style-name="P7">so sídlom v Leopoldove</text:p>
      <text:p text:style-name="P8">Podzámska 39</text:p>
      <text:p text:style-name="P9">920 01 <text:s/>Hlohovec</text:p>
      <text:p text:style-name="P10"/>
      <text:p text:style-name="P11"/>
      <text:h text:style-name="Nadpis1" text:outline-level="1"><text:span text:style-name="T12">VEC: Žiadosť<text:s/></text:span><text:span text:style-name="T13">o zmenu rozhodnutia o stavebnom zámere</text:span><text:span text:style-name="T14"><text:s/></text:span><text:span text:style-name="T15">(podľa §</text:span><text:span text:style-name="T16"><text:s/></text:span><text:span text:style-name="T17">62</text:span><text:span text:style-name="T18"><text:s/>zákona č. 25/2025 Z.</text:span><text:span text:style-name="T19"><text:s/></text:span><text:span text:style-name="T20">z. Stavebný zákon a o zmene a doplnení niektorých zákonov)</text:span></text:h>
      <text:p text:style-name="P21"/>
      <text:h text:style-name="Nadpis2" text:outline-level="2">ČASŤ A – Typ žiadosti</text:h>
      <text:p text:style-name="P22">Typ žiadosti</text:p>
      <text:p text:style-name="P23"><text:span text:style-name="T24">☐</text:span><text:span text:style-name="T25"><text:s/></text:span><text:span text:style-name="T26">Zmena stavebníka</text:span><text:span text:style-name="T27"><text:tab/></text:span></text:p>
      <text:p text:style-name="P28"><text:span text:style-name="T29">☐</text:span><text:span text:style-name="T30"><text:s/></text:span><text:span text:style-name="T31">Predĺženie platnosti rozhodnutia o stavebnom zámere</text:span></text:p>
      <text:p text:style-name="P32"><text:span text:style-name="T33">☐</text:span><text:span text:style-name="T34"><text:s/>Zmena lehoty výstavby alebo zmena času trvania dočasnej stavby</text:span></text:p>
      <text:p text:style-name="P35"><text:span text:style-name="T36">☐</text:span><text:span text:style-name="T37"><text:s/>Doplnenie stavebného zámeru líniovej stavby o podzemné vedenie verejnej elektronickej komunikačnej siete</text:span></text:p>
      <text:p text:style-name="P38"/>
      <text:h text:style-name="Nadpis2" text:outline-level="2">ČASŤ B – Identifikačné údaje stavebníka</text:h>
      <text:p text:style-name="P39"><text:span text:style-name="T40">Žiadateľ<text:s/></text:span><text:span text:style-name="T41">(vyplňte v prípade, ak je iný ako stavebník)</text:span></text:p>
      <text:p text:style-name="P42">Meno, priezvisko /názov/: ............................................................................................................</text:p>
      <text:p text:style-name="P43">Adresa /sídlo/: ..............................................................................................................................</text:p>
      <text:p text:style-name="P44">Telefónne číslo: ................................................. e-mail: .............................................................</text:p>
      <text:p text:style-name="P45"/>
      <text:p text:style-name="P46">Stavebník</text:p>
      <text:p text:style-name="P47">Meno, priezvisko /názov/: ............................................................................................................</text:p>
      <text:p text:style-name="P48">Adresa /sídlo/: ..............................................................................................................................</text:p>
      <text:p text:style-name="P49">Telefónne číslo: ................................................. e-mail: .............................................................</text:p>
      <text:p text:style-name="P50"/>
      <text:h text:style-name="Nadpis2" text:outline-level="2">ČASŤ C<text:s/>– Základné údaje o stavbe<text:s/>/<text:s/>súbore stavieb</text:h>
      <text:p text:style-name="P51"><text:span text:style-name="T52">Identifikačné údaje stavby/súboru stavieb</text:span></text:p>
      <text:p text:style-name="P53"><text:span text:style-name="T54">ID stavby<text:s/></text:span><text:span text:style-name="T55">(ak bolo pridelené)</text:span><text:span text:style-name="T56">: .....................................................................................................</text:span></text:p>
      <text:p text:style-name="P57">Číslo rozhodnutia o stavebnom zámere: ......................................................................................</text:p>
      <text:p text:style-name="P58">Dátum vydania rozhodnutia o stavebnom zámere: ......................................................................</text:p>
      <text:p text:style-name="P59">Názov stavby/súboru stavieb:.......................................................................................................</text:p>
      <text:p text:style-name="Normálny"><text:span text:style-name="T60">M</text:span><text:span text:style-name="T61">iesto</text:span><text:span text:style-name="T62"> </text:span><text:span text:style-name="T63">stavby/súboru</text:span><text:span text:style-name="T64"> </text:span><text:span text:style-name="T65">stavieb</text:span><text:span text:style-name="T66"> </text:span><text:span text:style-name="T67">(adresa)</text:span><text:span text:style-name="T68">:</text:span><text:span text:style-name="T69"> ..................................</text:span><text:span text:style-name="T70">.........................................................................................</text:span><text:span text:style-name="T71">...................................................................................................................</text:span></text:p>
      <text:p text:style-name="P72">Okres: ........................................................ Obec: ........................................................................</text:p>
      <text:p text:style-name="P73">Katastrálne územie: ...................................<text:s/>List vlastníctva<text:s/>č.: ....................................................</text:p>
      <text:p text:style-name="P74"/>
      <text:p text:style-name="P75">Zmena stavebníka:</text:p>
      <text:p text:style-name="P76">Meno, priezvisko /názov/: ............................................................................................................</text:p>
      <text:p text:style-name="P77">Adresa /sídlo/: ..............................................................................................................................</text:p>
      <text:p text:style-name="P78">Telefónne číslo: ................................................. e-mail: .............................................................</text:p>
      <text:p text:style-name="P79"/>
      <text:p text:style-name="P80">Zmena lehoty výstavby alebo zmena času trvania dočasnej stavby:</text:p>
      <text:p text:style-name="P81">Dôvod predĺženia lehoty výstavby: 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</text:p>
      <text:soft-page-break/>
      <text:p text:style-name="P83">Doplnenie stavebného zámeru líniovej stavby o podzemné vedenie verejnej elektronickej komunikačnej siete:</text:p>
      <text:p text:style-name="P84">Identifikačné údaje dotknutej právnickej osoby a číslo dohody s podnikom elektronických komunikácií</text:p>
      <text:p text:style-name="P85">Názov: ..........................................................................................................................................</text:p>
      <text:p text:style-name="P86">Adresa /sídlo/: ..............................................................................................................................</text:p>
      <text:p text:style-name="P87">Telefónne číslo: .................................................<text:s/>IČO:<text:s/>.................................................................</text:p>
      <text:p text:style-name="P88">Číslo dohody s podnikom elektronických komunikácií: ..............................................................</text:p>
      <text:p text:style-name="P89"/>
      <text:h text:style-name="Nadpis2" text:outline-level="2">ČASŤ G – Vyhlásenie žiadateľa a dátum podania</text:h>
      <text:p text:style-name="P90">Potvrdzujem, že všetky údaje uvedené v tejto žiadosti sú pravdivé a správne.</text:p>
      <text:p text:style-name="P91"/>
      <text:p text:style-name="P92"/>
      <text:p text:style-name="P93"/>
      <text:p text:style-name="P94"/>
      <text:p text:style-name="P95"><text:span text:style-name="T96"><draw:frame draw:z-index="251658240" draw:id="id0" draw:style-name="a0" draw:name="Textové pole 2" text:anchor-type="paragraph" svg:x="0in" svg:y="-0.23194in" svg:width="3.32292in" svg:height="0.54167in" style:rel-width="scale" style:rel-height="scale"><draw:text-box><text:p text:style-name="P97">.......................................................</text:p><text:p text:style-name="P98">podpis žiadateľa, dátum, pečiatka</text:p></draw:text-box><svg:title/><svg:desc/></draw:frame></text:span></text:p>
      <text:p text:style-name="P99"/>
      <text:p text:style-name="P100">Vyhlásenie o spracúvaní osobných údajov:</text:p>
      <text:p text:style-name="P101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//uupv.sk/gdpr).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0833in" fo:line-height="0.1388in"/>
      <style:text-properties fo:font-weight="bold" style:font-weight-asian="bold"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>
        <style:tab-stops>
          <style:tab-stop style:type="left" style:position="0.1972in"/>
        </style:tab-stops>
      </style:paragraph-properties>
      <style:text-properties fo:font-weight="bold" style:font-weight-asian="bold" fo:font-size="16pt" style:font-size-asian="16pt" fo:hyphenate="false"/>
    </style:style>
    <style:style style:name="Podtitul" style:display-name="Podtitul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8pt" style:font-size-asian="18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9pt" fo:language="cs" fo:country="CZ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Základnýtext" style:display-name="Základný text" style:family="paragraph" style:parent-style-name="Normálny">
      <style:paragraph-properties fo:text-align="justify" fo:margin-top="0.0833in"/>
      <style:text-properties fo:font-size="12pt" style:font-size-asian="12pt" style:font-size-complex="12pt" fo:language="cs" fo:country="CZ" fo:hyphenate="false"/>
    </style:style>
    <style:style style:name="ZákladnýtextChar" style:display-name="Základný text Char" style:family="text">
      <style:text-properties fo:font-size="12pt" style:font-size-asian="12pt" style:font-size-complex="12pt" fo:language="cs" fo:country="CZ"/>
    </style:style>
    <style:style style:name="Základnítext" style:display-name="Základní text" style:family="paragraph" style:parent-style-name="Normálny">
      <style:paragraph-properties fo:widows="0" fo:orphans="0" fo:text-align="justify"/>
      <style:text-properties fo:font-style="italic" style:font-style-asian="italic" fo:font-size="14pt" style:font-size-asian="14pt" style:language-asian="cs" style:country-asian="CZ" fo:hyphenate="false"/>
    </style:style>
    <style:style style:name="ra" style:display-name="ra" style:family="text" style:parent-style-name="Predvolenépísmoodseku"/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style:num-format="1" text:fixed="false">2</text:page-number></text:span><text:span text:style-name="T5"><text:s/>z<text:s/></text:span><text:span text:style-name="T6"><text:page-count style:num-format="1"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umenu stavebného zámeru</dc:title>
    <dc:subject>Kolaudačné rozhodnutie na rodinný dom</dc:subject>
    <meta:initial-creator>Spoločný obecný úrad</meta:initial-creator>
    <dc:creator>Mária Kusá</dc:creator>
    <meta:creation-date>2026-06-16T07:10:00Z</meta:creation-date>
    <dc:date>2026-06-16T07:10:00Z</dc:date>
    <meta:print-date>2025-08-13T14:39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10" meta:character-count="4570" meta:row-count="69" meta:non-whitespace-character-count="4309"/>
  </office:meta>
</office:document-meta>
</file>