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F0" style:family="paragraph">
      <style:paragraph-properties fo:break-before="page"/>
    </style:style>
    <style:style style:name="T10" style:parent-style-name="Predvolenépísmoodseku" style:family="text">
      <style:text-properties style:language-complex="sk" style:country-complex="SK"/>
    </style:style>
    <style:style style:name="T11" style:parent-style-name="Predvolenépísmoodseku" style:family="text">
      <style:text-properties style:language-asian="sk" style:country-asian="SK" style:language-complex="sk" style:country-complex="SK"/>
    </style:style>
    <style:style style:name="TableColumn13" style:family="table-column">
      <style:table-column-properties style:column-width="3.2in" style:use-optimal-column-width="false"/>
    </style:style>
    <style:style style:name="TableColumn14" style:family="table-column">
      <style:table-column-properties style:column-width="3.2069in" style:use-optimal-column-width="false"/>
    </style:style>
    <style:style style:name="Table12" style:family="table">
      <style:table-properties style:width="6.4069in" fo:margin-left="0in" table:align="center"/>
    </style:style>
    <style:style style:name="TableRow15" style:family="table-row">
      <style:table-row-properties style:row-height="0.7263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" style:parent-style-name="Normálny" style:family="paragraph">
      <style:paragraph-properties fo:widows="0" fo:orphans="0" fo:text-align="justify" fo:margin-bottom="0in" fo:line-height="150%"/>
    </style:style>
    <style:style style:name="T18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0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21" style:family="table-row">
      <style:table-row-properties style:row-height="0.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" style:parent-style-name="Normálny" style:family="paragraph">
      <style:paragraph-properties fo:widows="0" fo:orphans="0" fo:text-align="justify" fo:margin-bottom="0in" fo:line-height="100%"/>
    </style:style>
    <style:style style:name="T24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27" style:family="table-row">
      <style:table-row-properties style:row-height="0.4034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" style:parent-style-name="Normálny" style:family="paragraph">
      <style:paragraph-properties fo:widows="0" fo:orphans="0" fo:text-align="justify" fo:margin-bottom="0in" fo:line-height="100%"/>
    </style:style>
    <style:style style:name="T30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33" style:family="table-row">
      <style:table-row-properties style:row-height="0.4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" style:parent-style-name="Normálny" style:family="paragraph">
      <style:paragraph-properties fo:widows="0" fo:orphans="0" fo:text-align="justify" fo:margin-bottom="0in" fo:line-height="100%"/>
    </style:style>
    <style:style style:name="T36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8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39" style:family="table-row">
      <style:table-row-properties style:row-height="0.486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1" style:parent-style-name="Normálny" style:family="paragraph">
      <style:paragraph-properties fo:widows="0" fo:orphans="0" fo:text-align="justify" fo:margin-bottom="0in" fo:line-height="150%"/>
    </style:style>
    <style:style style:name="T42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4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45" style:family="table-row">
      <style:table-row-properties style:row-height="0.4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7" style:parent-style-name="Normálny" style:family="paragraph">
      <style:paragraph-properties fo:widows="0" fo:orphans="0" fo:text-align="justify" fo:margin-bottom="0in" fo:line-height="100%"/>
    </style:style>
    <style:style style:name="T48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0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51" style:family="table-row">
      <style:table-row-properties style:row-height="0.4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3" style:parent-style-name="Normálny" style:family="paragraph">
      <style:paragraph-properties fo:widows="0" fo:orphans="0" fo:text-align="justify" fo:margin-bottom="0in" fo:line-height="100%"/>
    </style:style>
    <style:style style:name="T54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6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57" style:family="table-row">
      <style:table-row-properties style:row-height="0.4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Normálny" style:family="paragraph">
      <style:paragraph-properties fo:widows="0" fo:orphans="0" fo:text-align="justify" fo:margin-bottom="0in" fo:line-height="100%"/>
    </style:style>
    <style:style style:name="T60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2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63" style:family="table-row">
      <style:table-row-properties style:row-height="0.4868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5" style:parent-style-name="Normálny" style:family="paragraph">
      <style:paragraph-properties fo:widows="0" fo:orphans="0" fo:text-align="justify" fo:margin-bottom="0in" fo:line-height="150%"/>
    </style:style>
    <style:style style:name="T66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8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69" style:family="table-row">
      <style:table-row-properties style:row-height="0.4868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1" style:parent-style-name="Normálny" style:family="paragraph">
      <style:paragraph-properties fo:widows="0" fo:orphans="0" fo:text-align="justify" fo:margin-bottom="0in" fo:line-height="150%"/>
    </style:style>
    <style:style style:name="T72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4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75" style:family="table-row">
      <style:table-row-properties style:row-height="0.4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7" style:parent-style-name="Normálny" style:family="paragraph">
      <style:paragraph-properties fo:widows="0" fo:orphans="0" fo:text-align="justify" fo:margin-bottom="0in" fo:line-height="100%"/>
    </style:style>
    <style:style style:name="T78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0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81" style:family="table-row">
      <style:table-row-properties style:row-height="0.4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3" style:parent-style-name="Normálny" style:family="paragraph">
      <style:paragraph-properties fo:widows="0" fo:orphans="0" fo:text-align="justify" fo:margin-bottom="0in" fo:line-height="100%"/>
    </style:style>
    <style:style style:name="T84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6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87" style:family="table-row">
      <style:table-row-properties style:row-height="0.409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9" style:parent-style-name="Normálny" style:family="paragraph">
      <style:paragraph-properties fo:widows="0" fo:orphans="0" fo:text-align="justify" fo:margin-bottom="0in" fo:line-height="100%"/>
    </style:style>
    <style:style style:name="T90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P93" style:parent-style-name="Normálny" style:family="paragraph">
      <style:paragraph-properties fo:widows="0" fo:orphans="0" fo:text-align="justify" fo:margin-bottom="0in" fo:line-height="100%" fo:margin-left="0.0569in">
        <style:tab-stops/>
      </style:paragraph-properties>
    </style:style>
    <style:style style:name="T94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complex="en" style:country-complex="US"/>
    </style:style>
    <style:style style:name="T95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P96" style:parent-style-name="Normálny" style:family="paragraph">
      <style:paragraph-properties fo:widows="0" fo:orphans="0" fo:text-align="justify" fo:margin-bottom="0.3187in" fo:line-height="0.0006in"/>
      <style:text-properties style:font-name="Times New Roman" style:font-name-asian="Courier New" style:font-name-complex="Times New Roman" fo:color="#000000" style:letter-kerning="false" style:language-asian="sk" style:country-asian="SK" style:language-complex="sk" style:country-complex="SK"/>
    </style:style>
    <style:style style:name="P97" style:parent-style-name="Normálny" style:family="paragraph">
      <style:paragraph-properties fo:widows="0" fo:orphans="0" fo:text-align="center" fo:margin-bottom="0.3194in" fo:line-height="100%"/>
    </style:style>
    <style:style style:name="T98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99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00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01" style:parent-style-name="Predvolenépísmoodseku" style:family="text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P102" style:parent-style-name="Normálny" style:family="paragraph">
      <style:paragraph-properties fo:widows="0" fo:orphans="0" fo:text-align="justify" fo:margin-bottom="0.0694in" fo:line-height="100%"/>
    </style:style>
    <style:style style:name="T103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complex="en" style:country-complex="US"/>
    </style:style>
    <style:style style:name="T104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105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106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107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108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P109" style:parent-style-name="Normálny" style:family="paragraph">
      <style:paragraph-properties fo:widows="0" fo:orphans="0" fo:text-align="justify" fo:margin-bottom="0.0694in" fo:line-height="100%" fo:margin-left="3.9388in">
        <style:tab-stops/>
      </style:paragraph-properties>
    </style:style>
    <style:style style:name="T110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complex="en" style:country-complex="US"/>
    </style:style>
    <style:style style:name="T111" style:parent-style-name="Predvolenépísmoodsek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0pt" style:language-asian="sk" style:country-asian="SK" style:language-complex="sk" style:country-complex="SK"/>
    </style:style>
  </office:automatic-styles>
  <office:body>
    <office:text text:use-soft-page-breaks="true">
      <text:h text:style-name="P1" text:outline-level="1">OHL<text:span text:style-name="T10">Á</text:span>SENIE<text:bookmark-start text:name="bookmark110"/><text:bookmark-start text:name="bookmark111"/><text:line-break/>vzniku a<text:s/><text:span text:style-name="T11">zániku činnosti<text:s/></text:span>ubytovacieho zariadenia<text:bookmark-end text:name="bookmark110"/><text:bookmark-end text:name="bookmark111"/></text:h>
      <text:h text:style-name="Nadpis2" text:outline-level="2">VZNIK/ ZÁNIK* činnosti ubytovacieho zariadenia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 alebo názov prevádzkovateľa podľa obchodného alebo živnostenského registra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Adresa - ulica, číslo, PS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ČO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I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Banka, v ktorej je vedený účet prevádzkovateľ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Číslo účtu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Názov ubytovacieho zariadenia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dresa - ulica, číslo, PS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Dátum začatia činnosti ubytovacieho zariadenia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átum ukončenia činnosti ubytovacieho zariadenia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Ubytovacia kapacit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Meno, priezvisko a funkcia zodpovednej osoby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Číslo telefónu</text:span>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* Nehodiace sa<text:s/></text:span><text:span text:style-name="T95">preškrtnite</text:span></text:p>
      <text:p text:style-name="P96"/>
      <text:p text:style-name="P97"><text:span text:style-name="T98">Prehlasujem,<text:s/></text:span><text:span text:style-name="T99">že všetky uvedené údaje sú správne<text:s/></text:span><text:span text:style-name="T100">a<text:s/></text:span><text:span text:style-name="T101">úplné.</text:span></text:p>
      <text:p text:style-name="P102"><text:span text:style-name="T103">V Leopoldove,<text:s/></text:span><text:span text:style-name="T104">dňa ..............................</text:span><text:span text:style-name="T105"><text:tab/></text:span><text:span text:style-name="T106"><text:tab/></text:span><text:span text:style-name="T107"><text:tab/></text:span><text:span text:style-name="T108"><text:tab/><text:s text:c="9"/>.......................................</text:span></text:p>
      <text:p text:style-name="P109"><text:span text:style-name="T110">podpis zodpovednej osoby a<text:s/></text:span><text:span text:style-name="T111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widows="0" fo:orphans="0" fo:text-align="center" fo:margin-bottom="0.25in" fo:line-height="139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en" style:country-complex="US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widows="0" fo:orphans="0" fo:text-align="justify" fo:margin-bottom="0.3611in" fo:line-height="100%"/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 fo:line-height="107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 style:auto-update="true" style:list-style-name="LFO9">
      <style:paragraph-properties fo:text-align="justify" fo:margin-bottom="0.1388in" fo:line-height="115%">
        <style:tab-stops>
          <style:tab-stop style:type="left" style:position="-0.3027in"/>
        </style:tab-stops>
      </style:paragraph-properties>
      <style:text-properties style:font-name="Times New Roman" style:font-name-asian="PMingLiU" style:font-name-complex="Calibri" style:letter-kerning="false" style:font-size-complex="11pt" fo:hyphenate="false"/>
    </style:style>
    <style:style style:name="OdsekzoznamuChar" style:display-name="Odsek zoznamu Char" style:family="text">
      <style:text-properties style:font-name="Times New Roman" style:font-name-asian="PMingLiU" style:font-name-complex="Calibri" style:letter-kerning="false" style:font-size-complex="11pt"/>
    </style:style>
    <style:style style:name="Nadpis2Char" style:display-name="Nadpis 2 Char" style:family="text" style:parent-style-name="Predvolenépísmoodseku">
      <style:text-properties style:font-name="Times New Roman" style:font-name-asian="Arial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Jemnézvýraznenie" style:display-name="Jemné zvýraznenie" style:family="text">
      <style:text-properties fo:font-weight="bold" style:font-weight-asian="bold" style:font-weight-complex="bold" style:use-window-font-color="true" fo:font-size="14pt" style:font-size-asian="14pt" style:font-size-complex="14pt" fo:background-color="#FAE2D5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/>
    </style:style>
    <style:style style:name="Výrazný" style:display-name="Výrazný" style:family="text" style:parent-style-name="Predvolenépísmoodseku">
      <style:text-properties style:font-name="Times New Roman" fo:font-weight="bold" style:font-weight-asian="bold" style:font-weight-complex="bold" fo:font-size="12pt" style:font-size-asian="12pt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en" style:country-complex="US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Päta" style:display-name="Päta" style:family="paragraph" style:parent-style-name="Normálny">
      <style:paragraph-properties fo:widows="0" fo:orphans="0"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ourier New" style:font-name-complex="Courier New" fo:color="#000000" style:letter-kerning="false" style:language-asian="sk" style:country-asian="SK" style:language-complex="sk" style:country-complex="SK" fo:hyphenate="false"/>
    </style:style>
    <style:style style:name="PätaChar" style:display-name="Päta Char" style:family="text" style:parent-style-name="Predvolenépísmoodseku">
      <style:text-properties style:font-name="Times New Roman" style:font-name-asian="Courier New" style:font-name-complex="Courier New" fo:color="#000000" style:letter-kerning="false" style:language-asian="sk" style:country-asian="SK" style:language-complex="sk" style:country-complex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in" fo:margin-left="1.1812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513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Normálny" style:family="paragraph">
      <style:paragraph-properties fo:line-height="0.0006in"/>
    </style:style>
    <style:style style:name="P4" style:parent-style-name="Päta" style:family="paragraph">
      <style:paragraph-properties fo:text-align="center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Normálny" style:family="paragraph">
      <style:paragraph-properties fo:line-height="0.0006in"/>
      <style:text-properties fo:font-size="11pt" style:font-size-asian="11pt" style:font-size-complex="11pt"/>
    </style:style>
  </office:automatic-styles>
  <office:master-styles>
    <style:master-page style:name="MPF0" style:page-layout-name="PL0">
      <style:footer>
        <text:p text:style-name="P2">Strana<text:s/><text:page-number text:fixed="false">2</text:page-number><text:s/>z<text:s/><text:page-count>2</text:page-count></text:p>
        <text:p text:style-name="P3"/>
      </style:footer>
      <style:footer-first>
        <text:p text:style-name="P4"><text:span text:style-name="T5"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P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</dc:title>
    <dc:description/>
    <dc:subject/>
    <meta:initial-creator>Mestský úrad Leopoldov</meta:initial-creator>
    <dc:creator>Mária Kusá</dc:creator>
    <meta:creation-date>2026-01-13T11:12:00Z</meta:creation-date>
    <dc:date>2026-01-13T11:12:00Z</dc:date>
    <meta:template xlink:href="Normal.dotm" xlink:type="simple"/>
    <meta:editing-cycles>3</meta:editing-cycles>
    <meta:editing-duration>PT0S</meta:editing-duration>
    <meta:document-statistic meta:page-count="1" meta:paragraph-count="25" meta:word-count="105" meta:character-count="744" meta:row-count="39" meta:non-whitespace-character-count="664"/>
  </office:meta>
</office:document-meta>
</file>