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50%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style:font-name="Calibri" style:font-name-complex="Calibri" fo:font-weight="bold" style:font-weight-asian="bold"/>
    </style:style>
    <style:style style:name="P4" style:parent-style-name="Normá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" style:parent-style-name="Normá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6" style:parent-style-name="Normálny" style:family="paragraph">
      <style:paragraph-properties fo:line-height="150%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8" style:parent-style-name="Predvolenépísmoodseku" style:family="text">
      <style:text-properties style:font-name="Calibri" style:font-name-complex="Calibri"/>
    </style:style>
    <style:style style:name="P9" style:parent-style-name="Normálny" style:family="paragraph">
      <style:paragraph-properties fo:line-height="150%"/>
      <style:text-properties style:font-name="Calibri" style:font-name-complex="Calibri"/>
    </style:style>
    <style:style style:name="P10" style:parent-style-name="Normálny" style:family="paragraph">
      <style:paragraph-properties fo:line-height="150%"/>
    </style:style>
    <style:style style:name="T11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2" style:parent-style-name="Predvolenépísmoodseku" style:family="text">
      <style:text-properties style:font-name="Calibri" style:font-name-complex="Calibri"/>
    </style:style>
    <style:style style:name="P13" style:parent-style-name="Normálny" style:family="paragraph">
      <style:paragraph-properties fo:line-height="150%"/>
      <style:text-properties style:font-name="Calibri" style:font-name-complex="Calibri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Calibri" style:font-name-complex="Calibri"/>
    </style:style>
    <style:style style:name="T1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7" style:parent-style-name="Predvolenépísmoodseku" style:family="text">
      <style:text-properties style:font-name="Calibri" style:font-name-complex="Calibri"/>
    </style:style>
    <style:style style:name="T18" style:parent-style-name="Predvolenépísmoodseku" style:family="text">
      <style:text-properties style:font-name="Calibri" style:font-name-complex="Calibri"/>
    </style:style>
    <style:style style:name="T19" style:parent-style-name="Predvolenépísmoodseku" style:family="text">
      <style:text-properties style:font-name="Calibri" style:font-name-complex="Calibri"/>
    </style:style>
    <style:style style:name="T20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3" style:parent-style-name="Predvolenépísmoodseku" style:family="text">
      <style:text-properties style:font-name="Calibri" style:font-name-complex="Calibri"/>
    </style:style>
    <style:style style:name="T2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5" style:parent-style-name="Predvolenépísmoodseku" style:family="text">
      <style:text-properties style:font-name="Calibri" style:font-name-complex="Calibri"/>
    </style:style>
    <style:style style:name="T26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27" style:parent-style-name="Predvolenépísmoodseku" style:family="text">
      <style:text-properties style:font-name="Calibri" style:font-name-complex="Calibri"/>
    </style:style>
    <style:style style:name="T28" style:parent-style-name="Predvolenépísmoodseku" style:family="text">
      <style:text-properties style:font-name="Calibri" style:font-name-complex="Calibri"/>
    </style:style>
    <style:style style:name="T29" style:parent-style-name="Predvolenépísmoodseku" style:family="text">
      <style:text-properties style:font-name="Calibri" style:font-name-complex="Calibri"/>
    </style:style>
    <style:style style:name="T30" style:parent-style-name="Predvolenépísmoodseku" style:family="text">
      <style:text-properties style:font-name="Calibri" style:font-name-complex="Calibri"/>
    </style:style>
    <style:style style:name="P31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32" style:parent-style-name="Normá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3" style:parent-style-name="Normálny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34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35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36" style:parent-style-name="Normálny" style:family="paragraph">
      <style:paragraph-properties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Calibri" style:font-name-complex="Calibri"/>
    </style:style>
    <style:style style:name="P37" style:parent-style-name="Normálny" style:family="paragraph">
      <style:paragraph-properties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Calibri" style:font-name-complex="Calibri"/>
    </style:style>
    <style:style style:name="P38" style:parent-style-name="Normálny" style:family="paragraph">
      <style:paragraph-properties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Calibri" style:font-name-complex="Calibri"/>
    </style:style>
    <style:style style:name="P39" style:parent-style-name="Normálny" style:family="paragraph">
      <style:paragraph-properties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Calibri" style:font-name-complex="Calibri"/>
    </style:style>
    <style:style style:name="P40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1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2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3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4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5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6" style:parent-style-name="Normálny" style:family="paragraph">
      <style:paragraph-properties fo:text-align="justify" fo:line-height="150%"/>
      <style:text-properties style:font-name="Calibri" style:font-name-complex="Calibri"/>
    </style:style>
    <style:style style:name="P47" style:parent-style-name="Normálny" style:family="paragraph">
      <style:paragraph-properties fo:text-align="center" fo:line-height="150%" fo:margin-left="3.5437in">
        <style:tab-stops/>
      </style:paragraph-properties>
      <style:text-properties style:font-name="Calibri" style:font-name-complex="Calibri"/>
    </style:style>
    <style:style style:name="P48" style:parent-style-name="Normálny" style:family="paragraph">
      <style:paragraph-properties fo:text-align="center" fo:line-height="150%" fo:margin-left="3.5437in">
        <style:tab-stops/>
      </style:paragraph-properties>
    </style:style>
    <style:style style:name="T49" style:parent-style-name="Predvolenépísmoodsek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VYHLÁSENIE</text:span></text:p>
      <text:p text:style-name="P4">stavebného dozoru alebo kvalifikovanej osoby<text:s/>o zabezpečovaní odborného vedenia stavby</text:p>
      <text:p text:style-name="P5"/>
      <text:p text:style-name="P6"><text:span text:style-name="T7">Meno a priezvisko:</text:span><text:span text:style-name="T8"><text:s/>..............................................................................................................................</text:span></text:p>
      <text:p text:style-name="P9"/>
      <text:p text:style-name="P10"><text:span text:style-name="T11">Adresa/sídlo:</text:span><text:span text:style-name="T12"><text:s/>.......................................................................................................................................</text:span></text:p>
      <text:p text:style-name="P13"/>
      <text:p text:style-name="P14"><text:span text:style-name="T15">ako osoba spôsobilá vykonávať činnosť stavebného dozoru na<text:s/></text:span><text:span text:style-name="T16">základe oprávnenia</text:span><text:span text:style-name="T17"><text:s/></text:span><text:span text:style-name="T18">(overiť pečiatkou pri podpise)<text:s/></text:span><text:span text:style-name="T19">resp. osoba spôsobilá na odborné vedenie uskutočňovania drobnej stavby a jednoduchej stavby z dôvodu, že mám<text:s/></text:span><text:span text:style-name="T20">vysokoškolské vzdelanie</text:span><text:span text:style-name="T21"><text:s/></text:span><text:span text:style-name="T22">stavebného</text:span><text:span text:style-name="T23"><text:s/>alebo architektonického smeru alebo odborné<text:s/></text:span><text:span text:style-name="T24">stredoškolské vzdelanie stavebného</text:span><text:span text:style-name="T25"><text:s/>smeru a najmenej<text:s/></text:span><text:span text:style-name="T26">tri roky praxe</text:span><text:span text:style-name="T27"><text:s/>v</text:span><text:span text:style-name="T28"> </text:span><text:span text:style-name="T29">odbore</text:span><text:span text:style-name="T30"><text:s/>(doložiť kópiou dokladu o ukončení štúdia)</text:span></text:p>
      <text:p text:style-name="P31"><text:s/></text:p>
      <text:p text:style-name="P32">vyhlasujem</text:p>
      <text:p text:style-name="P33"/>
      <text:p text:style-name="P34">v zmysle § 8 ods. 2 písm. f) vyhlášky MŽP SR č. 453/2000 Z.<text:s/>z., ktorou sa vykonávajú niektoré ustanovenia stavebného zákona, že budem vykonávať odborné vedenie uskutočňovania stavby :</text:p>
      <text:p text:style-name="P35"/>
      <text:p text:style-name="P36">Názov stavby:<text:tab/><text:s/></text:p>
      <text:p text:style-name="P37">Miesto stavby:<text:tab/><text:s/></text:p>
      <text:p text:style-name="P38">Stavebník:<text:tab/><text:s/></text:p>
      <text:p text:style-name="P39">Adresa:<text:tab/></text:p>
      <text:p text:style-name="P40"/>
      <text:p text:style-name="P41">Pri vykonávaní tohto dozoru si budem plniť povinnosti vyplývajúce pre osobu vykonávajúcu stavebný dozor<text:s/>podľa<text:s/>§ 46b zákona č. 50/1976 Zb. o územnom plánovaní a stavebnom poriadku (stavebný zákon) v znení neskorších predpisov.</text:p>
      <text:p text:style-name="P42">Som si plne vedomý prípadných právnych následkov pri nesplnení svojich povinností.</text:p>
      <text:p text:style-name="P43"/>
      <text:p text:style-name="P44"/>
      <text:p text:style-name="P45"/>
      <text:p text:style-name="P46"/>
      <text:p text:style-name="P47">..................................................................</text:p>
      <text:p text:style-name="P48"><text:span text:style-name="T49">(pečiatka a 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yhlásenie stavebného dozoru alebo kvalifikovanej osoby o zabezpečovaní odborného vedenia stavby</dc:title>
    <meta:initial-creator>Mestský úrad Leopoldov</meta:initial-creator>
    <dc:creator>Mary</dc:creator>
    <meta:creation-date>2024-02-18T13:46:00Z</meta:creation-date>
    <dc:date>2024-02-18T13:46:00Z</dc:date>
    <meta:print-date>2023-05-24T13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6" meta:row-count="10" meta:non-whitespace-character-count="1249"/>
  </office:meta>
</office:document-meta>
</file>