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language="cs" fo:country="CZ"/>
    </style:style>
    <style:style style:name="P2" style:parent-style-name="Normálny" style:family="paragraph">
      <style:text-properties fo:language="cs" fo:country="CZ"/>
    </style:style>
    <style:style style:name="P3" style:parent-style-name="Nadpis2" style:family="paragraph">
      <style:paragraph-properties fo:line-height="0.1388in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8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9" style:parent-style-name="Normálny" style:family="paragraph">
      <style:paragraph-properties style:text-autospace="none" fo:margin-top="0.0833in" fo:line-height="0.1388in"/>
    </style:style>
    <style:style style:name="T10" style:parent-style-name="Predvolenépísmoodseku" style:family="text">
      <style:text-properties fo:font-weight="bold" style:font-weight-asian="bold" fo:language="cs" fo:country="CZ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2" style:parent-style-name="Nadpis2" style:family="paragraph">
      <style:paragraph-properties fo:line-height="0.1388in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text-align="center"/>
    </style:style>
    <style:style style:name="P15" style:parent-style-name="Normálny" style:family="paragraph">
      <style:paragraph-properties fo:text-align="center"/>
    </style:style>
    <style:style style:name="P16" style:parent-style-name="Normálny" style:list-style-name="LFO20" style:family="paragraph"/>
    <style:style style:name="P17" style:parent-style-name="Normálny" style:list-style-name="LFO20" style:family="paragraph"/>
    <style:style style:name="P18" style:parent-style-name="Normálny" style:list-style-name="LFO20" style:family="paragraph"/>
    <style:style style:name="P19" style:parent-style-name="Normálny" style:family="paragraph">
      <style:paragraph-properties fo:margin-left="0.25in">
        <style:tab-stops/>
      </style:paragraph-properties>
    </style:style>
    <style:style style:name="P20" style:parent-style-name="Normálny" style:list-style-name="LFO20" style:family="paragraph"/>
    <style:style style:name="P21" style:parent-style-name="Normálny" style:list-style-name="LFO20" style:family="paragraph"/>
    <style:style style:name="P22" style:parent-style-name="Normálny" style:list-style-name="LFO20" style:family="paragraph"/>
    <style:style style:name="P23" style:parent-style-name="Normálny" style:list-style-name="LFO20" style:family="paragraph">
      <style:paragraph-properties>
        <style:tab-stops>
          <style:tab-stop style:type="left" style:position="0in"/>
          <style:tab-stop style:type="left" style:position="1.6659in"/>
          <style:tab-stop style:type="left" style:position="2.2562in"/>
        </style:tab-stops>
      </style:paragraph-properties>
    </style:style>
    <style:style style:name="P24" style:parent-style-name="Normálny" style:family="paragraph">
      <style:paragraph-properties fo:margin-left="0.5in">
        <style:tab-stops>
          <style:tab-stop style:type="left" style:position="1.6659in"/>
          <style:tab-stop style:type="left" style:position="2.2562in"/>
        </style:tab-stops>
      </style:paragraph-properties>
    </style:style>
    <style:style style:name="P25" style:parent-style-name="Normálny" style:list-style-name="LFO20" style:family="paragraph"/>
    <style:style style:name="P26" style:parent-style-name="Normálny" style:family="paragraph">
      <style:paragraph-properties fo:margin-left="0.25in">
        <style:tab-stops/>
      </style:paragraph-properties>
    </style:style>
    <style:style style:name="P27" style:parent-style-name="Normálny" style:family="paragraph">
      <style:paragraph-properties fo:text-align="justify"/>
      <style:text-properties style:font-name-asian="Calibri" fo:font-style="italic" style:font-style-asian="italic" style:text-underline-type="single" style:text-underline-style="solid" style:text-underline-width="auto" style:text-underline-mode="continuous"/>
    </style:style>
    <style:style style:name="P28" style:parent-style-name="Normálny" style:family="paragraph">
      <style:paragraph-properties fo:text-align="justify"/>
      <style:text-properties style:font-name-asian="Calibri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-asian="Calibri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Hypertextovéprepojenie" style:family="text">
      <style:text-properties style:font-name-asian="Calibri" fo:font-style="italic" style:font-style-asian="italic"/>
    </style:style>
    <style:style style:name="T32" style:parent-style-name="Predvolenépísmoodseku" style:family="text">
      <style:text-properties style:font-name-asian="Calibri" fo:font-style="italic" style:font-style-asian="italic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2"/>
      <text:h text:style-name="P3" text:outline-level="2">…………………………………………………………………………………………..</text:h>
      <text:p text:style-name="Normálny">Meno, priezvisko a adresa stavebníka</text:p>
      <text:p text:style-name="Normálny"/>
      <text:p text:style-name="Normálny"><text:s text:c="70"/></text:p>
      <text:h text:style-name="Nadpis3" text:outline-level="3">Spoločný obecný úrad<text:s/></text:h>
      <text:p text:style-name="P4">so sídlom v Leopoldove<text:s/></text:p>
      <text:p text:style-name="P5">Podzámska 39</text:p>
      <text:p text:style-name="P6">920 01 <text:s/>Hlohovec</text:p>
      <text:p text:style-name="P7"/>
      <text:p text:style-name="P8"/>
      <text:p text:style-name="P9"><text:span text:style-name="T10">VEC:<text:s/></text:span><text:span text:style-name="T11">Návrh na vydanie kolaudačného rozhodnutia<text:s/></text:span></text:p>
      <text:h text:style-name="P12" text:outline-level="2"/>
      <text:p text:style-name="Normálny"/>
      <text:p text:style-name="Normálny">Meno, priezvisko a adresa stavebníka<text:s/>.............................................................................</text:p>
      <text:p text:style-name="Normálny">.......................................................................................................................................... <text:s text:c="51"/></text:p>
      <text:p text:style-name="Normálny"/>
      <text:p text:style-name="Normálny">Označenie a miesto stavby:<text:s/></text:p>
      <text:p text:style-name="Normálny">Názov stavby:<text:s/>.................................................................................................................</text:p>
      <text:p text:style-name="Normálny">Pozemok parc.č. :<text:s/>............................................................................................................</text:p>
      <text:p text:style-name="Normálny">Katastrálne územie:<text:s/>.........................................................................................................</text:p>
      <text:p text:style-name="Normálny">Obec:<text:s/>...............................................................................................................................</text:p>
      <text:p text:style-name="Normálny"/>
      <text:p text:style-name="Normálny">Stavebník : <text:s/>......................................................................................................................<text:s/></text:p>
      <text:p text:style-name="Normálny">Vlastník stavby :<text:s/>..............................................................................................................<text:s/></text:p>
      <text:p text:style-name="Normálny">Vlastník pozemku :<text:s/>..........................................................................................................<text:s/></text:p>
      <text:p text:style-name="Normálny">Dodávateľ stavby: ...........................................................................................................</text:p>
      <text:p text:style-name="Normálny"/>
      <text:p text:style-name="Normálny">Dátum a číslo stavebného povolenia a povolenia zmeny stavby pred dokončením:</text:p>
      <text:p text:style-name="Normálny">Stavebné povolenie vydal:<text:s/>..............................................................................................</text:p>
      <text:p text:style-name="Normálny">Dátum vydania:<text:s/>...............................................................................................................</text:p>
      <text:p text:style-name="Normálny">Číslo stavebného povolenia:<text:s/>...........................................................................................</text:p>
      <text:p text:style-name="Normálny">Povolenie zmeny stavby pred dokončením vydal:<text:s/>.........................................................</text:p>
      <text:p text:style-name="Normálny">Dátum vydania:<text:s/>..............................................................................................................</text:p>
      <text:p text:style-name="Normálny">Číslo povolenia: <text:s/>.............................................................................................................</text:p>
      <text:p text:style-name="Normálny"/>
      <text:p text:style-name="Normálny">Predpokladaný termín dokončenia stavby: ....................................................................</text:p>
      <text:p text:style-name="Normálny">Termín úplného vypratania stav. a dokončenia úprav okolia stavby : ..........................<text:s/></text:p>
      <text:p text:style-name="Normálny">Čas trvania skúšobnej prevádzky ...................................................................................</text:p>
      <text:p text:style-name="Normálny"/>
      <text:p text:style-name="Normálny">Zmeny uskutočnené oproti projektovej dokumentácii overenej v stavebnom konaní :<text:s/></text:p>
      <text:p text:style-name="Normálny">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/>
      <text:p text:style-name="Normálny">Údaje o stavbe:<text:s/></text:p>
      <text:p text:style-name="Normálny">Zastavaná plocha:<text:s/>...........................................................................................................</text:p>
      <text:p text:style-name="Normálny">Úžitková plocha:<text:s/>.............................................................................................................</text:p>
      <text:p text:style-name="Normálny">Obytná plocha:<text:s/>................................................................................................................</text:p>
      <text:p text:style-name="Normálny">Počet bytových jednotiek:................................................................................................</text:p>
      <text:p text:style-name="Normálny"/>
      <text:p text:style-name="P13">-2-</text:p>
      <text:p text:style-name="Normálny"/>
      <text:p text:style-name="Normálny"/>
      <text:p text:style-name="Normálny">Pripojenie na inžinierske siete:<text:s/></text:p>
      <text:p text:style-name="Normálny"/>
      <text:p text:style-name="Normálny">Elektrická prípojka:<text:s/>........................................................................................................</text:p>
      <text:p text:style-name="Normálny">Plynová prípojka: <text:s text:c="3"/><text:s/>........................................................................................................</text:p>
      <text:p text:style-name="Normálny">Vodovodná prípojka:<text:s/>......................................................................................................</text:p>
      <text:p text:style-name="Normálny">Kanalizačná prípojka:<text:s/>.....................................................................................................</text:p>
      <text:p text:style-name="Normálny">Iné:<text:s/>...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78"/>………………………………. <text:s text:c="128"/></text:p>
      <text:p text:style-name="Normálny"><text:s text:c="81"/><text:s text:c="6"/> podpis stavebníka</text:p>
      <text:p text:style-name="P14"/>
      <text:p text:style-name="P15"/>
      <text:p text:style-name="Normálny"/>
      <text:p text:style-name="Normálny"/>
      <text:p text:style-name="Normálny"/>
      <text:p text:style-name="Normálny"/>
      <text:p text:style-name="Normálny"/>
      <text:p text:style-name="Normálny">Prílohy:</text:p>
      <text:p text:style-name="Normálny"/>
      <text:list text:style-name="LFO20" text:continue-numbering="true">
        <text:list-item>
          <text:p text:style-name="P16">Geometrický plán zamerania stavby</text:p>
        </text:list-item>
        <text:list-item>
          <text:p text:style-name="P17">Doklad o vytýčení stavby<text:s/></text:p>
        </text:list-item>
        <text:list-item>
          <text:p text:style-name="P18">Doklady o výsledkoch predpísaných skúšok</text:p>
        </text:list-item>
      </text:list>
      <text:p text:style-name="P19">/ Správa z odbornej prehliadky a odbornej skúšky elektrického zariadenia, bleskozvodu, <text:s/>plynového zariadenia, <text:s/>potvrdenie o vykonaní preskúšania komínov,<text:s/>doklad o pripojení na vodovod a kanalizáciu,<text:s/>Zápis zo skúšky vodotesnosti žumpy, kópiu kolaudačného rozhodnutia na ČOV /<text:s/></text:p>
      <text:list text:style-name="LFO20" text:continue-numbering="true">
        <text:list-item>
          <text:p text:style-name="P20">Kópia stavebného povolenia, povolenia zmeny stavby pred dokončením</text:p>
        </text:list-item>
        <text:list-item>
          <text:p text:style-name="P21">Energetický certifikát stavby<text:s/></text:p>
        </text:list-item>
        <text:list-item>
          <text:p text:style-name="P22">Súhlas k uvedeniu malého zdroja znečisťovania ovzdušia do prevádzky</text:p>
        </text:list-item>
        <text:list-item>
          <text:p text:style-name="P23">Stanovisko OR PZ SR, ODI Trnava k zriadeniu vjazdu a odstavných plôch pre osobné automobily<text:s/><text:tab/>email:<text:s/><text:tab/>ivana.moravkova2@minv.sk<text:s/></text:p>
        </text:list-item>
      </text:list>
      <text:p text:style-name="P24"><text:tab/><text:tab/>jozef.franek@minv.sk</text:p>
      <text:list text:style-name="LFO20" text:continue-numbering="true">
        <text:list-item>
          <text:p text:style-name="P25">Správny poplatok (platí sa v hotovosti)</text:p>
        </text:list-item>
      </text:list>
      <text:p text:style-name="P26"/>
      <text:p text:style-name="P27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28"/>
      <text:p text:style-name="P29"><text:span text:style-name="T30">Informácie o spracúvaní osobných údajov prevádzkovateľom sú vám plne k dispozícii na webovom sídle<text:s/></text:span><text:a xlink:href="http://www.osobnyudaj.sk/informovanie" office:target-frame-name="_top" xlink:show="replace"><text:span text:style-name="T31">www.osobnyudaj.sk/informovanie</text:span></text:a><text:span text:style-name="T32">, ako aj vo fyzickej podobe v sídle a na všetkých kontaktných miestach prevádzkovateľa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none" fo:text-align="center" fo:margin-top="0.0833in"/>
      <style:text-properties fo:font-weight="bold" style:font-weight-asian="bold" fo:font-size="14pt" style:font-size-asian="14pt" fo:language="cs" fo:country="CZ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center"/>
      <style:text-properties fo:font-weight="bold" style:font-weight-asian="bold" fo:font-size="24pt" style:font-size-asian="24pt" fo:language="cs" fo:country="CZ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28pt" style:font-size-asian="28pt" fo:language="cs" fo:country="CZ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/>
      <style:text-properties fo:font-size="20pt" style:font-size-asian="20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fo:font-size="26pt" style:font-size-asian="26pt" fo:language="cs" fo:country="CZ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center"/>
      <style:text-properties fo:font-size="26pt" style:font-size-asian="26pt" fo:language="cs" fo:country="CZ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size="20pt" style:font-size-asian="2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style:text-autospace="none" fo:text-align="center" fo:margin-top="0.0833in" fo:line-height="0.1388in"/>
      <style:text-properties fo:font-size="16pt" style:font-size-asian="16pt" fo:language="cs" fo:country="CZ" fo:hyphenate="false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style:punctuation-wrap="simple" style:text-autospace="none" fo:text-align="center" style:vertical-align="baseline" fo:margin-top="0.0833in"/>
      <style:text-properties fo:font-weight="bold" style:font-weight-asian="bold" fo:font-size="18pt" style:font-size-asian="18pt" style:font-size-complex="10pt" fo:language="cs" fo:country="CZ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-0.3937in">
        <style:tab-stops/>
      </style:paragraph-properties>
      <style:text-properties fo:language="cs" fo:country="CZ" fo:hyphenate="false"/>
    </style:style>
    <style:style style:name="Nadpis1Char" style:display-name="Nadpis 1 Char" style:family="text">
      <style:text-properties fo:font-weight="bold" style:font-weight-asian="bold" fo:font-size="14pt" style:font-size-asian="14pt" style:font-size-complex="12pt" fo:language="cs" fo:country="CZ"/>
    </style:style>
    <style:style style:name="Nadpis2Char" style:display-name="Nadpis 2 Char" style:family="text">
      <style:text-properties fo:font-weight="bold" style:font-weight-asian="bold" fo:font-size="12pt" style:font-size-asian="12pt" style:font-size-complex="12pt" fo:language="cs" fo:country="CZ"/>
    </style:style>
    <style:style style:name="Nadpis3Char" style:display-name="Nadpis 3 Char" style:family="text">
      <style:text-properties fo:font-weight="bold" style:font-weight-asian="bold" fo:font-size="12pt" style:font-size-asian="12pt" style:font-size-complex="12pt" fo:language="cs" fo:country="CZ"/>
    </style:style>
    <style:style style:name="Nadpis4Char" style:display-name="Nadpis 4 Char" style:family="text">
      <style:text-properties fo:font-weight="bold" style:font-weight-asian="bold" fo:font-size="24pt" style:font-size-asian="24pt" style:font-size-complex="12pt" fo:language="cs" fo:country="CZ"/>
    </style:style>
    <style:style style:name="Nadpis5Char" style:display-name="Nadpis 5 Char" style:family="text">
      <style:text-properties fo:font-size="28pt" style:font-size-asian="28pt" style:font-size-complex="12pt" fo:language="cs" fo:country="CZ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</text:list-style>
    <text:list-style style:name="LFO5">
      <text:list-level-style-bullet text:level="1" text:bullet-char="-">
        <style:list-level-properties text:space-before="2.0416in" text:min-label-width="0.25in"/>
      </text:list-level-style-bullet>
    </text:list-style>
    <text:list-style style:name="LFO6">
      <text:list-level-style-bullet text:level="1" text:bullet-char="-">
        <style:list-level-properties text:space-before="0.4583in" text:min-label-width="0.25in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 text:start-value="9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 text:start-value="9">
        <style:list-level-properties text:space-before="0in" text:min-label-width="0.25in"/>
      </text:list-level-style-number>
    </text:list-style>
    <text:list-style style:name="LFO14">
      <text:list-level-style-number text:level="1" style:num-suffix="." style:num-format="1" text:start-value="8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 na vydanie kolaudačného rozhodnutia</dc:title>
    <meta:initial-creator>Mestský úrad Leopoldov</meta:initial-creator>
    <dc:creator>Mary</dc:creator>
    <meta:creation-date>2025-02-10T20:14:00Z</meta:creation-date>
    <dc:date>2025-02-10T20:14:00Z</dc:date>
    <meta:print-date>2023-11-08T09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88" meta:character-count="6613" meta:row-count="46" meta:non-whitespace-character-count="5638"/>
  </office:meta>
</office:document-meta>
</file>